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de bestaande aanbouw, het wijzigen van een inpandig balkon aan de voorzijde tot dakkapel, het plaatsen van een dakraam in het voordakvlak, het vergroten van de bestaande dakkapel aan de achterzijde en het maken van een constructieve (interne) doorbraak - Prins Frederiklaan 10, Wassenaar - Z/26/111039</text:p>
      <text:section text:name="zakelijke-mededeling_id1-3-2" text:style-name="zakelijke-mededeling">
        <text:section text:name="zakelijke-mededeling-tekst_id1-3-2-1" text:style-name="zakelijke-mededeling-tekst">
          <text:section text:name="tekst_id1-3-2-1-1" text:style-name="tekst">
            <text:p text:style-name="common-al">Zaaknummer: Z/26/111039</text:p>
            <text:p text:style-name="common-al">Ontvangstdatum: 4 mei 2026</text:p>
            <text:p text:style-name="common-al">
            <text:span text:style-name="nadrukvet">Aanvraag inzien</text:span>
          </text:p>
            <text:p text:style-name="last-al">Gedurende twee weken na deze publicatie kunt u de aanvraag digitaal inzien via de website: www.wassenaar.nl/digitaalinzien. Voor vragen kunt u bellen met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2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0</meta:user-defined>
    <meta:user-defined meta:name="DCTERMS.abstract">Gemeente Wassenaar - aangevraagde omgevingsvergunning: het vervangen van de bestaande aanbouw, het wijzigen van een inpandig balkon aan de voorzijde tot dakkapel, het plaatsen van een dakraam in het voordakvlak, het vergroten van de bestaande dakkapel aan de achterzijde en het maken van een construc</meta:user-defined>
    <dc:language>nl</dc:language>
    <meta:user-defined meta:name="OVERHEIDop.locatietype/OVERHEIDop.gebiedsmarkering">Adres</meta:user-defined>
    <meta:user-defined meta:name="DC.title">Gemeente Wassenaar - aangevraagde omgevingsvergunning: het vervangen van de bestaande aanbouw, het wijzigen van een inpandig balkon aan de voorzijde tot dakkapel, het plaatsen van een dakraam in het voordakvlak, het vergroten van de bestaande dakkapel aan de achterzijde en het maken van een constructieve (interne) doorbraak - Prins Frederiklaan 10, Wassenaar - Z/26/111039</meta:user-defined>
    <meta:user-defined meta:name="DCTERMS.W3CDTF/DCTERMS.available">2026-05-11</meta:user-defined>
    <meta:user-defined meta:name="DCTERMS.W3CDTF/OVERHEIDop.jaargang">2026</meta:user-defined>
    <meta:user-defined meta:name="OVERHEIDop.publicationIssue">221267</meta:user-defined>
    <meta:user-defined meta:name="OVERHEIDop.GmbID/DC.identifier">gmb-2026-221267</meta:user-defined>
    <meta:user-defined meta:name="OVERHEIDop.versieInformatie"/>
  </office:meta>
</office:document-meta>
</file>