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nabij Pakkebierhofstraat 34, 6905TB Zevenaar, het gebruiken van gemeentegrond in de periode van 11 mei tot 15 juni 2026</text:p>
      <text:section text:name="zakelijke-mededeling_id1-3-2" text:style-name="zakelijke-mededeling">
        <text:section text:name="zakelijke-mededeling-tekst_id1-3-2-1" text:style-name="zakelijke-mededeling-tekst">
          <text:section text:name="tekst_id1-3-2-1-1" text:style-name="tekst">
            <text:p text:style-name="common-al">Op 7 mei 2026 heeft de gemeente een melding ontvangen voor het gebruiken van gemeentegrond in de periode van 11 mei tot 15 juni 2026 nabij Pakkebierhofstraat 34, 6905TB Zevenaar. De melding is geregistreerd onder zaaknummer Z2026-00001318.</text:p>
            <text:p text:style-name="common-al">
            <text:span text:style-name="nadrukvet">Procedure</text:span>
          </text:p>
            <text:p text:style-name="common-al">Voor de activiteit die is gemeld is een Besluit met algemene regels van toepassing. Dit houdt in dat voor het gemelde geen vergunning is vereis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21266</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266</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266</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2/xml/MC-DRP-Meldin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6-00001318</meta:user-defined>
    <dc:language>nl</dc:language>
    <meta:user-defined meta:name="OVERHEIDop.locatietype/OVERHEIDop.gebiedsmarkering">Punt</meta:user-defined>
    <meta:user-defined meta:name="DC.title">Kennisgeving ontvangst melding: nabij Pakkebierhofstraat 34, 6905TB Zevenaar, het gebruiken van gemeentegrond in de periode van 11 mei tot 15 juni 2026</meta:user-defined>
    <meta:user-defined meta:name="DCTERMS.W3CDTF/DCTERMS.available">2026-05-11</meta:user-defined>
    <meta:user-defined meta:name="DCTERMS.W3CDTF/OVERHEIDop.jaargang">2026</meta:user-defined>
    <meta:user-defined meta:name="OVERHEIDop.publicationIssue">221266</meta:user-defined>
    <meta:user-defined meta:name="OVERHEIDop.GmbID/DC.identifier">gmb-2026-221266</meta:user-defined>
    <meta:user-defined meta:name="OVERHEIDop.versieInformatie"/>
  </office:meta>
</office:document-meta>
</file>