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staureren en verduurzamen van de rieten kap van een rijksmonument - Duinweg 14, Wassenaar - Z/26/11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18</text:p>
            <text:p text:style-name="common-al">Ontvangstdatum: 2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26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9</meta:user-defined>
    <meta:user-defined meta:name="DCTERMS.abstract">Gemeente Wassenaar - aangevraagde omgevingsvergunning: het restaureren en verduurzamen van de rieten kap van een rijksmonument - Duinweg 14, Wassenaar - Z/26/111018</meta:user-defined>
    <dc:language>nl</dc:language>
    <meta:user-defined meta:name="OVERHEIDop.locatietype/OVERHEIDop.gebiedsmarkering">Adres</meta:user-defined>
    <meta:user-defined meta:name="DC.title">Gemeente Wassenaar - aangevraagde omgevingsvergunning: het restaureren en verduurzamen van de rieten kap van een rijksmonument - Duinweg 14, Wassenaar - Z/26/11101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65</meta:user-defined>
    <meta:user-defined meta:name="OVERHEIDop.GmbID/DC.identifier">gmb-2026-221265</meta:user-defined>
    <meta:user-defined meta:name="OVERHEIDop.versieInformatie"/>
  </office:meta>
</office:document-meta>
</file>