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dakkapel op het zijdakvlak - Windlustweg 20, Wassenaar - Z/26/1104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444</text:p>
            <text:p text:style-name="common-al">Het besluit om de vergunning te verlenen is naar de aanvrager verzonden op 1 me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126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26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26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83</meta:user-defined>
    <meta:user-defined meta:name="DCTERMS.abstract">Gemeente Wassenaar - omgevingsvergunning verleend (reguliere procedure): het plaatsen van een dakkapel op het zijdakvlak - Windlustweg 20, Wassenaar - Z/26/110444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een dakkapel op het zijdakvlak - Windlustweg 20, Wassenaar - Z/26/110444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262</meta:user-defined>
    <meta:user-defined meta:name="OVERHEIDop.GmbID/DC.identifier">gmb-2026-221262</meta:user-defined>
    <meta:user-defined meta:name="OVERHEIDop.versieInformatie"/>
  </office:meta>
</office:document-meta>
</file>