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gebruiksfunctie van kantoor naar woning - Tuinpad 10A, Wassenaar - Z/26/111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000</text:p>
            <text:p text:style-name="common-al">Ontvangstdatum: 1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126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6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6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27</meta:user-defined>
    <meta:user-defined meta:name="DCTERMS.abstract">Gemeente Wassenaar - aangevraagde omgevingsvergunning: het wijzigen van de gebruiksfunctie van kantoor naar woning - Tuinpad 10A, Wassenaar - Z/26/111000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gebruiksfunctie van kantoor naar woning - Tuinpad 10A, Wassenaar - Z/26/111000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61</meta:user-defined>
    <meta:user-defined meta:name="OVERHEIDop.GmbID/DC.identifier">gmb-2026-221261</meta:user-defined>
    <meta:user-defined meta:name="OVERHEIDop.versieInformatie"/>
  </office:meta>
</office:document-meta>
</file>