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Gasthuisplein Zandvoort, 0473-2026-0000410, het evenement Wereldse Smaken, op 14-05-2026 13:00 t/m 17-05-2026 22:00, verzonden 07-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125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5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5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410</meta:user-defined>
    <meta:user-defined meta:name="DCTERMS.abstract">het evenement Wereldse Smaken</meta:user-defined>
    <dc:language>nl</dc:language>
    <meta:user-defined meta:name="OVERHEIDop.locatietype/OVERHEIDop.gebiedsmarkering">Punt</meta:user-defined>
    <meta:user-defined meta:name="DC.title">Gemeente Zandvoort, vergunning verleend, Gasthuisplein Zandvoort, 0473-2026-0000410, het evenement Wereldse Smaken, op 14-05-2026 13:00 t/m 17-05-2026 22:00, verzonden 07-05-2026</meta:user-defined>
    <meta:user-defined meta:name="DCTERMS.W3CDTF/DCTERMS.available">2026-05-11</meta:user-defined>
    <meta:user-defined meta:name="DCTERMS.W3CDTF/OVERHEIDop.jaargang">2026</meta:user-defined>
    <meta:user-defined meta:name="OVERHEIDop.publicationIssue">221258</meta:user-defined>
    <meta:user-defined meta:name="OVERHEIDop.GmbID/DC.identifier">gmb-2026-221258</meta:user-defined>
    <meta:user-defined meta:name="OVERHEIDop.versieInformatie"/>
  </office:meta>
</office:document-meta>
</file>