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ontheffing geluidhinder groot onderhoud asfalt N512, Hoeverweg tussen hmp 3.5 en 4.2, Egmond aan den Hoef, op maandag 11, dinsdag 12 en woensdag 13 mei 2026, tussen 20:00 uur en 5:00 uur de volgende ochtend, verzenddatum 7 mei 2026 (Z2026-000035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125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5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5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524</meta:user-defined>
    <meta:user-defined meta:name="DCTERMS.abstract">ontheffing geluidhinder groot onderhoud asfalt N512, HoeverwegHoeverweg, Egmond aan den Hoef, verzenddatum 7 mei 2026 (Z2026-00003524)</meta:user-defined>
    <dc:language>nl</dc:language>
    <meta:user-defined meta:name="OVERHEIDop.locatietype/OVERHEIDop.gebiedsmarkering">Lijn</meta:user-defined>
    <meta:user-defined meta:name="DC.title">Gemeente Bergen, verleende ontheffing geluidhinder groot onderhoud asfalt N512, Hoeverweg tussen hmp 3.5 en 4.2, Egmond aan den Hoef, op maandag 11, dinsdag 12 en woensdag 13 mei 2026, tussen 20:00 uur en 5:00 uur de volgende ochtend, verzenddatum 7 mei 2026 (Z2026-00003524)</meta:user-defined>
    <meta:user-defined meta:name="DCTERMS.W3CDTF/DCTERMS.available">2026-05-11</meta:user-defined>
    <meta:user-defined meta:name="DCTERMS.W3CDTF/OVERHEIDop.jaargang">2026</meta:user-defined>
    <meta:user-defined meta:name="OVERHEIDop.publicationIssue">221257</meta:user-defined>
    <meta:user-defined meta:name="OVERHEIDop.GmbID/DC.identifier">gmb-2026-221257</meta:user-defined>
    <meta:user-defined meta:name="OVERHEIDop.versieInformatie"/>
  </office:meta>
</office:document-meta>
</file>