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int Josephstraat 67 Het renoveren dak en plaatsen/vervangen dakkapellen aan Sint Josephstraat 67, 4901 G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int Josephstraat 67, 4901 GM Oosterhout,</text:span> Sint Josephstraat 67 Het renoveren dak en plaatsen/vervangen dakkapellen (1096778 verzonden 07-05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677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2125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5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5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6778</meta:user-defined>
    <dc:language>nl</dc:language>
    <meta:user-defined meta:name="OVERHEIDop.locatietype/OVERHEIDop.gebiedsmarkering">Punt</meta:user-defined>
    <meta:user-defined meta:name="DC.title">Toestemming voor Sint Josephstraat 67 Het renoveren dak en plaatsen/vervangen dakkapellen aan Sint Josephstraat 67, 4901 GM Oosterhou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21256</meta:user-defined>
    <meta:user-defined meta:name="OVERHEIDop.GmbID/DC.identifier">gmb-2026-221256</meta:user-defined>
    <meta:user-defined meta:name="OVERHEIDop.versieInformatie"/>
  </office:meta>
</office:document-meta>
</file>