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functioneel maken van de 1e etage voor opslag, Processieweg 1a-a, 5853BM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functioneel maken van de 1e etage voor opslag aan Processieweg 1a-a, 5853BM Siebengewald</text:p>
            <text:p text:style-name="common-al"/>
            <text:p text:style-name="common-al">De gemeente Bergen (L) heeft op 6 mei 2026 een aanvraag voor een omgevingsvergunning ontvangen. De vergunning is aangevraagd voor functioneel maken van de 1e etage voor opslag aan Processieweg 1a-a, 5853BM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9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12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2</meta:user-defined>
    <meta:user-defined meta:name="DCTERMS.abstract">Betreft: Aanvraag op locatie Processieweg 1a-a, 5853BM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functioneel maken van de 1e etage voor opslag, Processieweg 1a-a, 5853BM Siebengewal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53</meta:user-defined>
    <meta:user-defined meta:name="OVERHEIDop.GmbID/DC.identifier">gmb-2026-221253</meta:user-defined>
    <meta:user-defined meta:name="OVERHEIDop.versieInformatie"/>
  </office:meta>
</office:document-meta>
</file>