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uurtfeest Woensel West, Celsiusplein 3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860</text:p>
            <text:p text:style-name="common-al">Omschrijving: Buurtfeest Woensel West</text:p>
            <text:p text:style-name="common-al">Datum evenement: 14 me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elsiusplein 3 5621BN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07-05-2026</text:p>
            <text:p text:style-name="common-al">Heeft u direct belang bij deze beslissing? Dan kunt u binnen zes weken, na 07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24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860</meta:user-defined>
    <meta:user-defined meta:name="DCTERMS.abstract">Buurtfeest Woensel West</meta:user-defined>
    <dc:language>nl</dc:language>
    <meta:user-defined meta:name="OVERHEIDop.locatietype/OVERHEIDop.gebiedsmarkering">Punt</meta:user-defined>
    <meta:user-defined meta:name="DC.title">Besluit op aanvraag: Buurtfeest Woensel West, Celsiusplein 3 5621BN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46</meta:user-defined>
    <meta:user-defined meta:name="OVERHEIDop.GmbID/DC.identifier">gmb-2026-221246</meta:user-defined>
    <meta:user-defined meta:name="OVERHEIDop.versieInformatie"/>
  </office:meta>
</office:document-meta>
</file>