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Veerweg 5D, 5863 AR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weg 5D, 5863 AR Blitterswijck </text:span>- Omgevingsvergunning - het oprichten van een woning - zaaknummer Z2025-00004479.</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afwijken van regels in het omgevingsplan)</text:p>
              </text:list-item>
              <text:list-item text:style-override="id1-3-2-1-1-3-3">
                <text:number>•</text:number>
                <text:p text:style-name="al">omgevingsplanactiviteit (het aanleggen of veranderen van een uitweg)</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7 me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2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479</meta:user-defined>
    <meta:user-defined meta:name="DCTERMS.abstract">Betreft: Beschikking op aanvraag Omgevingsvergunning - Veerweg 5D, 5863 AR  Blitterswijck</meta:user-defined>
    <dc:language>nl</dc:language>
    <meta:user-defined meta:name="DC.title">Besluit - regulier - Omgevingsvergunning - Verleend - Veerweg 5D, 5863 AR  Blitterswijck</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495</meta:user-defined>
    <meta:user-defined meta:name="OVERHEIDop.publicationIssue">221245</meta:user-defined>
    <meta:user-defined meta:name="OVERHEIDop.GmbID/DC.identifier">gmb-2026-221245</meta:user-defined>
    <meta:user-defined meta:name="OVERHEIDop.versieInformatie"/>
  </office:meta>
</office:document-meta>
</file>