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4a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2038 voor het realiseren van een B&amp;B op de locatie Dieftilweg 4a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2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8</meta:user-defined>
    <meta:user-defined meta:name="DCTERMS.abstract">7 mei 2026 verleend voor het realiseren van een B&amp;B op de locatie Dieftilweg 4a, 9912TA Leermens.</meta:user-defined>
    <dc:language>nl</dc:language>
    <meta:user-defined meta:name="OVERHEIDop.locatietype/OVERHEIDop.gebiedsmarkering">Punt</meta:user-defined>
    <meta:user-defined meta:name="DC.title">Kennisgeving besluit op aanvraag omgevingsvergunning Dieftilweg 4a, 9912TA Leermen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244</meta:user-defined>
    <meta:user-defined meta:name="OVERHEIDop.GmbID/DC.identifier">gmb-2026-221244</meta:user-defined>
    <meta:user-defined meta:name="OVERHEIDop.versieInformatie"/>
  </office:meta>
</office:document-meta>
</file>