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N '76 zomerfeest, Neede, Oranjelaan en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6 en van 25 tot en met 29 augustus 2026 vindt op het terrein aan de Oranjelaan en op de Marktstraat in Neede het evenement SEN '76 zome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2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gunning SEN '76 zomerfeest, Neede, Oranjelaan en Markt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237</meta:user-defined>
    <meta:user-defined meta:name="OVERHEIDop.GmbID/DC.identifier">gmb-2026-221237</meta:user-defined>
    <meta:user-defined meta:name="OVERHEIDop.versieInformatie"/>
  </office:meta>
</office:document-meta>
</file>