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realiseren van hagelnetten, perceel Roligt ong. Roggel en percelen nabij de Bevelantse beek,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realiseren van hagelnetten op percelen aan Grote Laak, kadastraal bekend Roggel, G, nummers 1870, 2705 en 4043; de Bevelandse Beek, kadastraal bekend Roggel, G, nummers 2009, 2020 en 2707 (allen gedeeltelijk) en aan Roligt, kadastraal bekend Roggel, G, nummers 467 (ged.), 470, 471 en 2466 te Roggel.</text:p>
            <text:p text:style-name="common-al">De omgevingsvergunning is geregistreerd onder zaaknummer Z2025-00001867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Het besluit is op 7 me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23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67</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realiseren van hagelnetten, perceel Roligt ong. Roggel en percelen nabij de Bevelantse beek, Roggel</meta:user-defined>
    <meta:user-defined meta:name="DCTERMS.W3CDTF/DCTERMS.available">2026-05-11</meta:user-defined>
    <meta:user-defined meta:name="DCTERMS.W3CDTF/OVERHEIDop.jaargang">2026</meta:user-defined>
    <meta:user-defined meta:name="OVERHEIDop.publicationIssue">221234</meta:user-defined>
    <meta:user-defined meta:name="OVERHEIDop.GmbID/DC.identifier">gmb-2026-221234</meta:user-defined>
    <meta:user-defined meta:name="OVERHEIDop.versieInformatie"/>
  </office:meta>
</office:document-meta>
</file>