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het schenken van zwak-alcoholhoudende dranken tijdens Ride To Remember 2026 op 20-06-2026.M. de J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M. de Jong mag zwak-alcoholische dranken schenken tijdens Ride To Remember 2026 dat plaats vindt op de locatie GOUDasfalt terrein aan de Gouderaksedijk 32 in Gouda.</text:p>
            <text:p text:style-name="common-al">De vergunning is verzonden op 07-05-2026. Het zaaknummer van de vergunning is 1641654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07-05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123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3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3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8566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 voor het schenken van zwak-alcoholhoudende dranken tijdens Ride To Remember 2026 op 20-06-2026.M. de Jo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32</meta:user-defined>
    <meta:user-defined meta:name="OVERHEIDop.GmbID/DC.identifier">gmb-2026-221232</meta:user-defined>
    <meta:user-defined meta:name="OVERHEIDop.versieInformatie"/>
  </office:meta>
</office:document-meta>
</file>