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rdijkweg te Wieringerwerf (voorbelasting aanbrengen langs Zuiderdijk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oktober 2025 namens Gemeente Hollands Kroon een volledige melding ontvangen van een ontwikkeling aan Zuiderdijkweg te Wieringerwerf. Het gaat over voorbelasting aanbrengen langs de Zuiderdijkweg. De melding heeft het kenmerk OMG-067006/Z25-08047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goeder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06/Z25-08047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006/Z25-0804706</meta:user-defined>
    <dc:language>nl</dc:language>
    <meta:user-defined meta:name="OVERHEIDop.locatietype/OVERHEIDop.gebiedsmarkering">Lijn</meta:user-defined>
    <meta:user-defined meta:name="OVERHEIDop.locatietype/OVERHEIDop.gebiedsmarkering">Lijn</meta:user-defined>
    <meta:user-defined meta:name="DC.title">Melding ontvangen voor Zuiderdijkweg te Wieringerwerf (voorbelasting aanbrengen langs Zuiderdijkweg)</meta:user-defined>
    <meta:user-defined meta:name="DCTERMS.W3CDTF/DCTERMS.available">2026-01-19</meta:user-defined>
    <meta:user-defined meta:name="DCTERMS.W3CDTF/OVERHEIDop.jaargang">2026</meta:user-defined>
    <meta:user-defined meta:name="OVERHEIDop.publicationIssue">22123</meta:user-defined>
    <meta:user-defined meta:name="OVERHEIDop.GmbID/DC.identifier">gmb-2026-22123</meta:user-defined>
    <meta:user-defined meta:name="OVERHEIDop.versieInformatie"/>
  </office:meta>
</office:document-meta>
</file>