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Oerol festival van 12 tot en met 21 juni 2026 op diverse locaties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Oerol</text:span>
          </text:p>
            <text:list text:style-name="id1-3-2-1-1-2">
              <text:list-item text:style-override="id1-3-2-1-1-2-1">
                <text:number>-</text:number>
                <text:p text:style-name="al">Aan Stichting Terschellings Oerol is een evenmetenvergunning verleend voor het organiseren van het Oerol festival van 12 tot en met 21 juni 2026 op diverse locaties op het eiland. De evenementenvergunning is gewijzigd verleend ten opzichte van de ontwerp evenmentenvergunning (verzonden 29 april 2026). Kenmerk 529572.</text:p>
              </text:list-item>
            </text:list>
            <text:p text:style-name="common-al">U kunt de evenementenvergunning inzien op het gemeentehuis en digitaal bekijken via het digitale gemeenteblad op officielebekendmakingen.nl. De documenten hangen als ‘Bekijk documenten’ aan deze publicatie (zie linker kolom). De stukken komen vervolgens ook automatisch op de gemeentelijke website <text:a xlink:href="http://www.terschelling.nl" xlink:type="simple"><text:span text:style-name="nadrukondlijn">www.terschelling.nl</text:span></text:a> bij ‘bekendmakingen’.</text:p>
            <text:p text:style-name="common-al">Op grond van de Algemene wet bestuursrecht kunt u binnen 6 weken een gemotiveerd beroepschrift indienen tegen dit besluit. De beroepstermijn van 6 weken loopt vanaf 22 mei 2025.</text:p>
            <text:p text:style-name="common-al">Het beroepsschrift moet bevatten: naam en adres, het kenmerk van het betreffende besluit, motivering, datum en ondertekening. Het beroepsschrift dient u te sturen naar: Rechtbank Noord-Nederland, Afdeling bestuursrecht, Postbus 150, 9700 AD GRONINGEN.</text:p>
            <text:p text:style-name="last-al">Het instellen van beroep schorst de werking van de vergunning niet. Degene die beroep heeft ingesteld kan verzoeken om een voorlopige voorziening. Als het besluit voor u onherstelbare gevolgen heeft, kunt u, totdat op het beroep is beslist, een verzoek tot voorlopige voorziening doen bij de rechtbank. Wordt dat verzoek gedaan binnen de beroepstermijn, dan treedt de vergunning niet in werking voordat op dat verzoek is beslist. Aan het instellen van beroep en/of het indienen van een verzoek om voorlopige voorziening zijn kosten verbond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122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2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2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29572</meta:user-defined>
    <dc:language>nl</dc:language>
    <meta:user-defined meta:name="OVERHEIDop.locatietype/OVERHEIDop.gebiedsmarkering">Gemeente</meta:user-defined>
    <meta:user-defined meta:name="DC.title">Toestemming voor het organiseren van het Oerol festival van 12 tot en met 21 juni 2026 op diverse locaties te Terschelling</meta:user-defined>
    <meta:user-defined meta:name="OVERHEIDop.datumEindeReactietermijn">2026-06-24</meta:user-defined>
    <meta:user-defined meta:name="OVERHEIDop.TilID/OVERHEIDop.terinzageleggingOP">til-2026-17716</meta:user-defined>
    <meta:user-defined meta:name="DCTERMS.W3CDTF/DCTERMS.available">2026-05-11</meta:user-defined>
    <meta:user-defined meta:name="DCTERMS.W3CDTF/OVERHEIDop.jaargang">2026</meta:user-defined>
    <meta:user-defined meta:name="OVERHEIDop.publicationIssue">221224</meta:user-defined>
    <meta:user-defined meta:name="OVERHEIDop.GmbID/DC.identifier">gmb-2026-221224</meta:user-defined>
    <meta:user-defined meta:name="OVERHEIDop.versieInformatie"/>
  </office:meta>
</office:document-meta>
</file>