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FC de Nije Stienze, Kerkweg 9 en De Tsjonger, achter Hoofdweg 301A in Nijeholtpade</text:p>
      <text:section text:name="zakelijke-mededeling_id1-3-2" text:style-name="zakelijke-mededeling">
        <text:section text:name="zakelijke-mededeling-tekst_id1-3-2-1" text:style-name="zakelijke-mededeling-tekst">
          <text:section text:name="tekst_id1-3-2-1-1" text:style-name="tekst">
            <text:p text:style-name="common-al">Op 4 mei 2026 heeft de gemeente een aanvraag ontvangen voor een Evenementenvergunning op de locatie MFC de Nije Stienze, Kerkweg 9 en De Tsjonger, achter Hoofdweg 301A in Nijeholtpade. De aanvraag is geregistreerd onder zaaknummer Z2026-00003021. De aanvraag betreft:</text:p>
            <text:p text:style-name="common-al">Nijeholtpade bloeit van 21 t/m 28 jun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2121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1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1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021</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MFC de Nije Stienze, Kerkweg 9 en De Tsjonger, achter Hoofdweg 301A in Nijeholtpade</meta:user-defined>
    <meta:user-defined meta:name="DCTERMS.W3CDTF/DCTERMS.available">2026-05-11</meta:user-defined>
    <meta:user-defined meta:name="DCTERMS.W3CDTF/OVERHEIDop.jaargang">2026</meta:user-defined>
    <meta:user-defined meta:name="OVERHEIDop.publicationIssue">221219</meta:user-defined>
    <meta:user-defined meta:name="OVERHEIDop.GmbID/DC.identifier">gmb-2026-221219</meta:user-defined>
    <meta:user-defined meta:name="OVERHEIDop.versieInformatie"/>
  </office:meta>
</office:document-meta>
</file>