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Betweentheropes</text:span> voor MWhuisgala11 d.d. 7-6-2026 op locatie Reeweg 116 </text:p>
            <text:p text:style-name="common-al">* Aanvraag evenementenvergunning van<text:span text:style-name="nadrukvet"> Huurdersbelangenvereniging Achter de Haesen</text:span> voor Zomer Wienermatinee d.d. 26-7-2026 op locatie Haesenplein 1 </text:p>
            <text:p text:style-name="common-al">* Aanvraag evenementenvergunning <text:span text:style-name="nadrukvet">Café De Koetsch</text:span> voor Zomerfeest Waubach d.d. 30-8-2026 op locatie oude markt Waubach met omliggende straten </text:p>
            <text:p text:style-name="common-al">* Melding klein evenement van<text:span text:style-name="nadrukvet"> Cafe d'r Sjutt </text:span>voor BBQ Schutterij Hubertus d.d. 4-7-2026 op locatie Markt 30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12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1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217</meta:user-defined>
    <meta:user-defined meta:name="OVERHEIDop.GmbID/DC.identifier">gmb-2026-221217</meta:user-defined>
    <meta:user-defined meta:name="OVERHEIDop.versieInformatie"/>
  </office:meta>
</office:document-meta>
</file>