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IJweg 96 Zwanenburg , 17 meter richting 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N.V. PWN Waterleidingbedrijf Noord-Holland</text:p>
            <text:p text:style-name="common-al">Zaaknummer: OD2026-0028424</text:p>
            <text:p text:style-name="common-al">DSO nummer: 2026042900647</text:p>
            <text:p text:style-name="common-al">Ontvangstdatum melding: 29-04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121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21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21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8424</meta:user-defined>
    <meta:user-defined meta:name="DCTERMS.abstract">PM-25-07551 DWL.001099 IJweg  nr 8 tm 175 eo, 1161ER, Zwanenburg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IJweg 96 Zwanenburg , 17 meter richting oost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212</meta:user-defined>
    <meta:user-defined meta:name="OVERHEIDop.GmbID/DC.identifier">gmb-2026-221212</meta:user-defined>
    <meta:user-defined meta:name="OVERHEIDop.versieInformatie"/>
  </office:meta>
</office:document-meta>
</file>