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plaatsen en verbouwen bestaande stal aan de Dekemawei 2 a, 9024 BE Weidum (OV-2026-0372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plaatsen en verbouwen bestaande stal aan de Dekemawei 2 a, 9024 BE Weidum. Bij ons geregistreerd onder kenmerk: OV-2026-0372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6. De gemeente Leeuwarden neemt daarover waarschijnlijk voor 0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2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58</meta:user-defined>
    <dc:language>nl</dc:language>
    <meta:user-defined meta:name="OVERHEIDop.locatietype/OVERHEIDop.gebiedsmarkering">Punt</meta:user-defined>
    <meta:user-defined meta:name="DC.title">Aanvraag omgevingsvergunning voor het herplaatsen en verbouwen bestaande stal aan de Dekemawei 2 a, 9024 BE Weidum (OV-2026-037258)</meta:user-defined>
    <meta:user-defined meta:name="DCTERMS.W3CDTF/DCTERMS.available">2026-05-11</meta:user-defined>
    <meta:user-defined meta:name="DCTERMS.W3CDTF/OVERHEIDop.jaargang">2026</meta:user-defined>
    <meta:user-defined meta:name="OVERHEIDop.publicationIssue">221210</meta:user-defined>
    <meta:user-defined meta:name="OVERHEIDop.GmbID/DC.identifier">gmb-2026-221210</meta:user-defined>
    <meta:user-defined meta:name="OVERHEIDop.versieInformatie"/>
  </office:meta>
</office:document-meta>
</file>