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2-2-3">
      <text:list-level-style-bullet text:bullet-char="•" text:level="1">
        <style:list-level-properties text:min-label-width="10mm"/>
      </text:list-level-style-bullet>
    </text:list-style>
    <text:list-style style:name="id1-3-2-2-1-37-1-2-2-3-1">
      <text:list-level-style-bullet text:bullet-char="•" text:level="1">
        <style:list-level-properties text:min-label-width="10mm"/>
      </text:list-level-style-bullet>
    </text:list-style>
    <text:list-style style:name="id1-3-2-2-1-37-1-2-2-3-2">
      <text:list-level-style-bullet text:bullet-char="•" text:level="1">
        <style:list-level-properties text:min-label-width="10mm"/>
      </text:list-level-style-bullet>
    </text:list-style>
    <text:list-style style:name="id1-3-2-2-1-37-1-2-2-3-3">
      <text:list-level-style-bullet text:bullet-char="•" text:level="1">
        <style:list-level-properties text:min-label-width="10mm"/>
      </text:list-level-style-bullet>
    </text:list-style>
    <text:list-style style:name="id1-3-2-2-1-37-1-2-2-3-4">
      <text:list-level-style-bullet text:bullet-char="•" text:level="1">
        <style:list-level-properties text:min-label-width="10mm"/>
      </text:list-level-style-bullet>
    </text:list-style>
    <text:list-style style:name="id1-3-2-2-1-37-1-2-2-3-5">
      <text:list-level-style-bullet text:bullet-char="•" text:level="1">
        <style:list-level-properties text:min-label-width="10mm"/>
      </text:list-level-style-bullet>
    </text:list-style>
    <text:list-style style:name="id1-3-2-2-1-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Stadskanaal 2024 </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zen het voorstel van burgemeester en wethouders van 20 januari 2026, nr. Z-25-157187/D/25/394190</text:p>
            <text:p text:style-name="al"/>
            <text:p text:style-name="al">gelet op artikel 149 van de Gemeentewet; </text:p>
            <text:p text:style-name="al"/>
            <text:p text:style-name="al">b e s l u i t : </text:p>
            <text:p text:style-name="al"/>
            <text:p text:style-name="al">de volgende wijziging van de Algemene Plaatselijke Verordening Stadskanaal 2024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en toevoegen artikelen</text:span>
          </text:p>
            <text:p text:style-name="al">
            <text:span text:style-name="nadrukvet"/>
          </text:p>
            <text:p text:style-name="al"/>
            <text:p text:style-name="al">
            <text:span text:style-name="nadrukvet">A. </text:span>
          </text:p>
            <text:p text:style-name="al">
            <text:span text:style-name="nadrukvet">in artikel 2:1 Samenscholing en ongeregeldheden, tweede lid, sub c de “.” te vervangen door “;” waardoor dit lid als volgt komt te luiden:</text:span>
          </text:p>
            <text:p text:style-name="al">“Degene die op een openbare plaats:</text:p>
            <text:list text:style-name="id1-3-2-2-1-8">
              <text:list-item text:style-override="id1-3-2-2-1-8-1">
                <text:number/>
                <text:list text:style-name="id1-3-2-2-1-8-1-2">
                  <text:list-item text:style-override="id1-3-2-2-1-8-1-2-1">
                    <text:number>a.</text:number>
                    <text:p text:style-name="al">aanwezig is bij een voorval waardoor ongeregeldheden ontstaan of dreigen te ontstaan;</text:p>
                  </text:list-item>
                  <text:list-item text:style-override="id1-3-2-2-1-8-1-2-2">
                    <text:number>b.</text:number>
                    <text:p text:style-name="al">aanwezig is bij een gebeurtenis die aanleiding geeft tot toeloop van publiek waardoor ongeregeldheden ontstaan of dreigen te ontstaan; of</text:p>
                  </text:list-item>
                  <text:list-item text:style-override="id1-3-2-2-1-8-1-2-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p text:style-name="al"/>
            <text:p text:style-name="al">
            <text:span text:style-name="nadrukvet">B. </text:span>
          </text:p>
            <text:p text:style-name="al">
            <text:span text:style-name="nadrukvet">Na artikel 2:2 Gevaarlijk of hinderlijk voorwerp (Messen en andere voorwerpen als steekwapen) een nieuw artikel “Artikel 2:2A Glasverbod kermis”, met bijbehorende tekst, toe te voegen. Deze komt als volgt te luiden:</text:span>
          </text:p>
            <text:p text:style-name="al">
            <text:span text:style-name="nadrukvet">“Artikel 2:2A Glasverbod kermis</text:span>
          </text:p>
            <text:list text:style-name="id1-3-2-2-1-14">
              <text:list-item text:style-override="id1-3-2-2-1-14-1">
                <text:number/>
                <text:list text:style-name="id1-3-2-2-1-14-1-2">
                  <text:list-item text:style-override="id1-3-2-2-1-14-1-2-1">
                    <text:number>1.</text:number>
                    <text:p text:style-name="al">Het is verboden zich te bevinden binnen het kermisterrein met glazen, glazen flessen, glazen drinkgerei of andere glazen voorwerpen, tijdens de periode waarin de kermis wordt gehouden. </text:p>
                  </text:list-item>
                  <text:list-item text:style-override="id1-3-2-2-1-14-1-2-2">
                    <text:number>2.</text:number>
                    <text:p text:style-name="al">Het in het eerste lid gestelde verbod geldt niet voor situaties waarin het gebruik of vervoer van glas redelijkerwijs noodzakelijk is en geen gevaar oplevert voor de openbare orde of veiligheid.</text:p>
                  </text:list-item>
                  <text:list-item text:style-override="id1-3-2-2-1-14-1-2-3">
                    <text:number>3.</text:number>
                    <text:p text:style-name="al">Als kermisterrein in de zin van dit artikel wordt aangemerkt alle locaties waarvoor door de burgemeester een vergunning voor het houden van een kermis is verleend. De begrenzing van het terrein volgt uit de bij de vergunning behorende situatietekening of plattegrond.</text:p>
                  </text:list-item>
                  <text:list-item text:style-override="id1-3-2-2-1-14-1-2-4">
                    <text:number>4.</text:number>
                    <text:p text:style-name="al">De burgemeester kan ontheffing verlenen van het in het eerste lid gestelde verbod in gevallen waarin dit passend wordt geacht, bijvoorbeeld voor ondernemers of bewoners binnen het kermisterrein.</text:p>
                  </text:list-item>
                  <text:list-item text:style-override="id1-3-2-2-1-14-1-2-5">
                    <text:number>5.</text:number>
                    <text:p text:style-name="al">De verbodsperiode vangt aan op de dag waarop de kermis start en eindigt op de dag waarop de kermis is afgelopen, zoals vermeld in de verleende vergunning.” </text:p>
                  </text:list-item>
                </text:list>
              </text:list-item>
            </text:list>
            <text:p text:style-name="al">
            <text:span text:style-name="nadrukvet"/>
          </text:p>
            <text:p text:style-name="al">
            <text:span text:style-name="nadrukvet">C. </text:span>
          </text:p>
            <text:p text:style-name="al">
            <text:span text:style-name="nadrukvet">In artikel 2:13 Evenementenvergunning wordt na het vijfde lid een zesde lid toegevoegd: </text:span>
          </text:p>
            <text:p text:style-name="al">“De burgemeester kan ter uitvoering van dit artikel nadere regels stellen over de indiening, beoordeling en uitvoering van evenementen.”</text:p>
            <text:p text:style-name="al">Het artikel komt hierdoor als volgt te luiden:</text:p>
            <text:list text:style-name="id1-3-2-2-1-20">
              <text:list-item text:style-override="id1-3-2-2-1-20-1">
                <text:number/>
                <text:list text:style-name="id1-3-2-2-1-20-1-2">
                  <text:list-item text:style-override="id1-3-2-2-1-20-1-2-1">
                    <text:number>1.</text:number>
                    <text:p text:style-name="al">Het is verboden zonder of in afwijking van een vergunning van de burgemeester een evenement te organiseren, toe te laten of feitelijk te leiden.</text:p>
                  </text:list-item>
                  <text:list-item text:style-override="id1-3-2-2-1-20-1-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1-20-1-2-3">
                    <text:number>3.</text:number>
                    <text:p text:style-name="al">Het verbod is niet van toepassing op een wedstrijd op of aan de weg, in situaties waarin wordt voorzien door artikel 10 juncto artikel 148 van de Wegenverkeerswet 1994. </text:p>
                  </text:list-item>
                  <text:list-item text:style-override="id1-3-2-2-1-20-1-2-4">
                    <text:number>4.</text:number>
                    <text:p text:style-name="al">De burgemeester kan gebieden en periodes aanwijzen waarin beperkingen worden gesteld aan het aantal te houden evenementen. </text:p>
                  </text:list-item>
                  <text:list-item text:style-override="id1-3-2-2-1-20-1-2-5">
                    <text:number>5.</text:number>
                    <text:p text:style-name="al">Op de aanvraag om een vergunning is paragraaf 4.1.3.3 van de Algemene wet bestuursrecht (positieve fictieve beschikking bij niet tijdig beslissen) niet van toepassing.</text:p>
                  </text:list-item>
                  <text:list-item text:style-override="id1-3-2-2-1-20-1-2-6">
                    <text:number>6.</text:number>
                    <text:p text:style-name="al">De burgemeester kan ter uitvoering van dit artikel nadere regels stellen over de indiening, beoordeling en uitvoering van evenementen.</text:p>
                  </text:list-item>
                </text:list>
              </text:list-item>
            </text:list>
            <text:p text:style-name="al">
            <text:span text:style-name="nadrukvet"/>
          </text:p>
            <text:p text:style-name="al">
            <text:span text:style-name="nadrukvet">D.</text:span>
          </text:p>
            <text:p text:style-name="al">
            <text:span text:style-name="nadrukvet">In artikel 2:15 Weigeringsgronden vergunning, eerste lid, sub b de “.” te vervangen door “;” waardoor dit lid als volgt komt te luiden:</text:span>
          </text:p>
            <text:p text:style-name="al">“Onverminderd de weigeringsgronden genoemd in artikel 1:7, kan een aanvraag om een vergunning als bedoeld in artikel 2:13, eerste lid, geweigerd worden indien:</text:p>
            <text:list text:style-name="id1-3-2-2-1-25">
              <text:list-item text:style-override="id1-3-2-2-1-25-1">
                <text:number>a.</text:number>
                <text:p text:style-name="al">de aard en het karakter van de locatie zich verzetten tegen het houden van het evenement;</text:p>
              </text:list-item>
              <text:list-item text:style-override="id1-3-2-2-1-25-2">
                <text:number>b.</text:number>
                <text:p text:style-name="al">een evenement waarvan de aanvangsdatum op het moment van indiening van de aanvraag meer dan 10 maanden in de toekomst is gelegen;</text:p>
              </text:list-item>
              <text:list-item text:style-override="id1-3-2-2-1-25-3">
                <text:number>c.</text:number>
                <text:p text:style-name="al">als een aanvraag om een vergunning niet binnen de in artikel 2:14 gestelde termijn is ingediend en daardoor een behoorlijke behandeling van de aanvraag niet mogelijk is.”</text:p>
              </text:list-item>
            </text:list>
            <text:p text:style-name="al">
            <text:span text:style-name="nadrukvet"/>
          </text:p>
            <text:p text:style-name="al">
            <text:span text:style-name="nadrukvet">E.</text:span>
          </text:p>
            <text:p text:style-name="al">
            <text:span text:style-name="nadrukvet">In artikel 2:16 Uitzondering vergunningplicht voor kleine evenementen wordt na het vierde lid een vijfde lid toegevoegd: </text:span>
          </text:p>
            <text:list text:style-name="id1-3-2-2-1-29">
              <text:list-item text:style-override="id1-3-2-2-1-29-1">
                <text:number>a.</text:number>
                <text:p text:style-name="al">"De burgemeester kan, in bijzondere gevallen en na belangenafweging, beslissen dat een evenement dat volgens lid 1 als klein evenement geldt, of dat net buiten de grenzen van lid 1 valt, toch kan plaatsvinden op basis van kleine evenementen. </text:p>
              </text:list-item>
              <text:list-item text:style-override="id1-3-2-2-1-29-2">
                <text:number>b.</text:number>
                <text:p text:style-name="al">Bij de afweging wordt ten minste rekening gehouden met: </text:p>
                <text:list text:style-name="id1-3-2-2-1-29-2-3">
                  <text:list-item text:style-override="id1-3-2-2-1-29-2-3-1">
                    <text:number>•</text:number>
                    <text:p text:style-name="al">de aard en duur van het evenement; </text:p>
                  </text:list-item>
                  <text:list-item text:style-override="id1-3-2-2-1-29-2-3-2">
                    <text:number>•</text:number>
                    <text:p text:style-name="al">het aantal deelnemers;</text:p>
                  </text:list-item>
                  <text:list-item text:style-override="id1-3-2-2-1-29-2-3-3">
                    <text:number>•</text:number>
                    <text:p text:style-name="al">de locatie en impact op de openbare orde, veiligheid en hulpdiensten; </text:p>
                  </text:list-item>
                  <text:list-item text:style-override="id1-3-2-2-1-29-2-3-4">
                    <text:number>•</text:number>
                    <text:p text:style-name="al">de cumulatie van evenementen op dezelfde locatie of periode;</text:p>
                  </text:list-item>
                  <text:list-item text:style-override="id1-3-2-2-1-29-2-3-5">
                    <text:number>•</text:number>
                    <text:p text:style-name="al">de belangen genoemd in artikel 1:7.</text:p>
                  </text:list-item>
                </text:list>
              </text:list-item>
              <text:list-item text:style-override="id1-3-2-2-1-29-3">
                <text:number>c.</text:number>
                <text:p text:style-name="al">Kan ter uitvoering van dit artikel nadere regels stellen over de indiening, beoordeling en uitvoering van evenementen. </text:p>
              </text:list-item>
              <text:list-item text:style-override="id1-3-2-2-1-29-4">
                <text:number>d.</text:number>
                <text:p text:style-name="al">Een beslissing op grond van dit lid wordt gemotiveerd bekendgemaakt aan de organisator."</text:p>
              </text:list-item>
            </text:list>
            <text:p text:style-name="al"/>
            <text:p text:style-name="al">
            <text:span text:style-name="nadrukvet"/>
          </text:p>
            <text:p text:style-name="al">
            <text:span text:style-name="nadrukvet">Het artikel komt hierdoor als volgt te luiden:</text:span>
          </text:p>
            <text:list text:style-name="id1-3-2-2-1-33">
              <text:list-item text:style-override="id1-3-2-2-1-33-1">
                <text:number>1.</text:number>
                <text:p text:style-name="al">Het verbod genoemd in artikel 2:13, eerste lid, geldt niet voor kleine eendaagse evenementen, mits:</text:p>
                <text:list text:style-name="id1-3-2-2-1-33-1-3">
                  <text:list-item text:style-override="id1-3-2-2-1-33-1-3-1">
                    <text:number>a.</text:number>
                    <text:p text:style-name="al">het een evenement in de open lucht betreft;</text:p>
                  </text:list-item>
                  <text:list-item text:style-override="id1-3-2-2-1-33-1-3-2">
                    <text:number>b.</text:number>
                    <text:p text:style-name="al">het aantal aanwezigen op enig moment niet meer bedraagt dan 150 personen;</text:p>
                  </text:list-item>
                  <text:list-item text:style-override="id1-3-2-2-1-33-1-3-3">
                    <text:number>c.</text:number>
                    <text:p text:style-name="al">het evenement niet bedrijfsmatig wordt georganiseerd;</text:p>
                  </text:list-item>
                  <text:list-item text:style-override="id1-3-2-2-1-33-1-3-4">
                    <text:number>d.</text:number>
                    <text:p text:style-name="al">het evenement wordt gehouden tussen 08.00 en 24.00 uur, of als de activiteiten op een zondag plaatsvinden tussen 13.00 en 24.00 uur;</text:p>
                  </text:list-item>
                  <text:list-item text:style-override="id1-3-2-2-1-33-1-3-5">
                    <text:number>e.</text:number>
                    <text:p text:style-name="al">niet langer dan 23.00 uur (live)muziek ten gehore wordt gebracht;</text:p>
                  </text:list-item>
                  <text:list-item text:style-override="id1-3-2-2-1-33-1-3-6">
                    <text:number>f.</text:number>
                    <text:p text:style-name="al">de activiteiten niet plaatsvinden op de rijbaan, (brom)fietspad of parkeerplaats, of anderszins een belemmering vormen voor het verkeer en de hulpdiensten;</text:p>
                  </text:list-item>
                  <text:list-item text:style-override="id1-3-2-2-1-33-1-3-7">
                    <text:number>g.</text:number>
                    <text:p text:style-name="al">sprake is van een aanwijsbare organisator, die de leeftijd van ten minste achttien jaren heeft bereikt;</text:p>
                  </text:list-item>
                  <text:list-item text:style-override="id1-3-2-2-1-33-1-3-8">
                    <text:number>h.</text:number>
                    <text:p text:style-name="al">slechts kleine objecten worden geplaatst met een oppervlakte van minder dan 25 vierkante meter per object, voor zover het plaatsen van deze objecten zich niet verzet tegen de in artikel 1:7 genoemde belangen;</text:p>
                  </text:list-item>
                  <text:list-item text:style-override="id1-3-2-2-1-33-1-3-9">
                    <text:number>i.</text:number>
                    <text:p text:style-name="al">het evenement plaatsvindt op één locatie (geen route) en niet op het water;</text:p>
                  </text:list-item>
                  <text:list-item text:style-override="id1-3-2-2-1-33-1-3-10">
                    <text:number>j.</text:number>
                    <text:p text:style-name="al">wordt voldaan aan nadere regels als bedoeld in lid 4.</text:p>
                  </text:list-item>
                </text:list>
              </text:list-item>
            </text:list>
            <text:list text:style-name="id1-3-2-2-1-34">
              <text:list-item text:style-override="id1-3-2-2-1-34-1">
                <text:number>2.</text:number>
                <text:p text:style-name="al">De organisator van het evenement als bedoeld in het eerste lid brengt de burgemeester ten minste tien werkdagen voorafgaand aan het evenement op de hoogte door middel van een melding.</text:p>
              </text:list-item>
            </text:list>
            <text:list text:style-name="id1-3-2-2-1-35">
              <text:list-item text:style-override="id1-3-2-2-1-35-1">
                <text:number>3.</text:number>
                <text:p text:style-name="al">De burgemeester kan binnen vijf dagen na ontvangst van de melding besluiten een klein evenement te verbieden, als er aanleiding is te vermoeden dat daardoor de openbare orde, de openbare veiligheid, de volksgezondheid, het milieu in gevaar komt of in geval van het uitvoeren van werkzaamheden in de openbare ruimte.</text:p>
              </text:list-item>
            </text:list>
            <text:list text:style-name="id1-3-2-2-1-36">
              <text:list-item text:style-override="id1-3-2-2-1-36-1">
                <text:number>4.</text:number>
                <text:p text:style-name="al">De burgemeester kan ten aanzien van de in het eerste lid bedoelde evenementen nadere regels stellen ter bescherming van de in artikel 1:7 genoemde belangen.</text:p>
              </text:list-item>
            </text:list>
            <text:list text:style-name="id1-3-2-2-1-37">
              <text:list-item text:style-override="id1-3-2-2-1-37-1">
                <text:number>5.</text:number>
                <text:list text:style-name="id1-3-2-2-1-37-1-2">
                  <text:list-item text:style-override="id1-3-2-2-1-37-1-2-1">
                    <text:number>a.</text:number>
                    <text:p text:style-name="al">De burgemeester kan, in bijzondere gevallen en na belangenafweging, beslissen dat een evenement dat volgens lid 1 als klein evenement geldt, of dat net buiten de grenzen van lid 1 valt, toch kan plaatsvinden op basis van kleine evenementen.</text:p>
                  </text:list-item>
                  <text:list-item text:style-override="id1-3-2-2-1-37-1-2-2">
                    <text:number>b.</text:number>
                    <text:p text:style-name="al">Bij de afweging wordt ten minste rekening gehouden met:</text:p>
                    <text:list text:style-name="id1-3-2-2-1-37-1-2-2-3">
                      <text:list-item text:style-override="id1-3-2-2-1-37-1-2-2-3-1">
                        <text:number>•</text:number>
                        <text:p text:style-name="al">de aard en duur van het evenement; </text:p>
                      </text:list-item>
                      <text:list-item text:style-override="id1-3-2-2-1-37-1-2-2-3-2">
                        <text:number>•</text:number>
                        <text:p text:style-name="al">het aantal deelnemers;</text:p>
                      </text:list-item>
                      <text:list-item text:style-override="id1-3-2-2-1-37-1-2-2-3-3">
                        <text:number>•</text:number>
                        <text:p text:style-name="al">de locatie en impact op de openbare orde, veiligheid en hulpdiensten; </text:p>
                      </text:list-item>
                      <text:list-item text:style-override="id1-3-2-2-1-37-1-2-2-3-4">
                        <text:number>•</text:number>
                        <text:p text:style-name="al">de cumulatie van evenementen op dezelfde locatie of periode;</text:p>
                      </text:list-item>
                      <text:list-item text:style-override="id1-3-2-2-1-37-1-2-2-3-5">
                        <text:number>•</text:number>
                        <text:p text:style-name="al">de belangen genoemd in artikel 1:7.</text:p>
                      </text:list-item>
                    </text:list>
                  </text:list-item>
                  <text:list-item text:style-override="id1-3-2-2-1-37-1-2-3">
                    <text:number>c.</text:number>
                    <text:p text:style-name="al">De burgemeester kan nadere regels stellen over de toepassing van deze afwijkingsbevoegdheid, waaronder voorwaarden voor veiligheid, geluid, verkeer, opstellingen en communicatie met hulpdiensten. </text:p>
                  </text:list-item>
                  <text:list-item text:style-override="id1-3-2-2-1-37-1-2-4">
                    <text:number>d.</text:number>
                    <text:p text:style-name="al">Een beslissing op grond van dit lid wordt gemotiveerd bekendgemaakt aan de organisator."</text:p>
                  </text:list-item>
                </text:list>
              </text:list-item>
            </text:list>
            <text:p text:style-name="al">
            <text:span text:style-name="nadrukvet">G.</text:span>
          </text:p>
            <text:p text:style-name="al">
            <text:span text:style-name="nadrukvet">In artikel 2:19 Exploitatie openbare inrichting wordt de tekst van het vijfde tot en met negende lid vervangen door de navolgende tekst:</text:span>
          </text:p>
            <text:list text:style-name="id1-3-2-2-1-40">
              <text:list-item text:style-override="id1-3-2-2-1-40-1">
                <text:number>5.</text:number>
                <text:p text:style-name="al">De burgemeester kan de exploitatievergunning geheel of gedeeltelijk weigeren, tijdelijk of voor onbepaalde tijd geheel of gedeeltelijk intrekken of wijzigen, indien:</text:p>
                <text:list text:style-name="id1-3-2-2-1-40-1-3">
                  <text:list-item text:style-override="id1-3-2-2-1-40-1-3-1">
                    <text:number>a.</text:number>
                    <text:p text:style-name="al">de vestiging of de exploitatie van de openbare inrichting in strijd is met het omgevingsplan;</text:p>
                  </text:list-item>
                  <text:list-item text:style-override="id1-3-2-2-1-40-1-3-2">
                    <text:number>b.</text:number>
                    <text:p text:style-name="al">de ondernemer en/of de leidinggevende in enig opzicht van slecht levensgedrag is;</text:p>
                  </text:list-item>
                  <text:list-item text:style-override="id1-3-2-2-1-40-1-3-3">
                    <text:number>c.</text:number>
                    <text:p text:style-name="al">de ondernemer en/of de leidinggevende onder curatele staat;</text:p>
                  </text:list-item>
                  <text:list-item text:style-override="id1-3-2-2-1-40-1-3-4">
                    <text:number>d.</text:number>
                    <text:p text:style-name="al">de ondernemer en/of de leidinggevende onder curatele staat;de ondernemer en/of de leidinggevende van een openbare inrichting, niet zijnde een coffeeshop of een horeca inrichting waarin alcohol wordt geschonken, niet de leeftijd van achttien jaar heeft bereikt;</text:p>
                  </text:list-item>
                  <text:list-item text:style-override="id1-3-2-2-1-40-1-3-5">
                    <text:number>e.</text:number>
                    <text:p text:style-name="al">de ondernemer en/of de leidinggevende van een coffeeshop, niet de leeftijd van eenentwintig jaar heeft bereikt;</text:p>
                  </text:list-item>
                  <text:list-item text:style-override="id1-3-2-2-1-40-1-3-6">
                    <text:number>f.</text:number>
                    <text:p text:style-name="al">naar zijn oordeel de openbare orde gevaar loopt of het woon- of leefklimaat in de omgeving van de openbare inrichting door de aanwezigheid van de openbare inrichting nadelig wordt beïnvloed;</text:p>
                  </text:list-item>
                  <text:list-item text:style-override="id1-3-2-2-1-40-1-3-7">
                    <text:number>g.</text:number>
                    <text:p text:style-name="al">de ingediende bescheiden niet of niet langer overeenstemmen met de feiten, welke relevant zijn voor de door de burgemeester te nemen beslissing;</text:p>
                  </text:list-item>
                  <text:list-item text:style-override="id1-3-2-2-1-40-1-3-8">
                    <text:number>h.</text:number>
                    <text:p text:style-name="al">voor de openbare inrichting een vergunning krachtens artikel 3 van de Alcoholwet is vereist en die vergunning is geweigerd, ingetrokken, of de aanvraag om die vergunning buiten behandeling is gelaten.</text:p>
                  </text:list-item>
                  <text:list-item text:style-override="id1-3-2-2-1-40-1-3-9">
                    <text:number>i.</text:number>
                    <text:p text:style-name="al">de ondernemer of de leidinggevende het bij of krachtens de bepalingen in deze paragraaf geregelde overtreedt;</text:p>
                  </text:list-item>
                  <text:list-item text:style-override="id1-3-2-2-1-40-1-3-10">
                    <text:number>j.</text:number>
                    <text:p text:style-name="al">de ondernemer of de leidinggevende betrokken is, of hem ernstige nalatigheid kan worden verweten bij activiteiten in of vanuit de openbare inrichting, dan wel toestaat of gedoogt dat in zijn openbare inrichting activiteiten plaatsvinden, waarmee de openbare orde nadelig wordt beïnvloed;</text:p>
                  </text:list-item>
                  <text:list-item text:style-override="id1-3-2-2-1-40-1-3-11">
                    <text:number>k.</text:number>
                    <text:p text:style-name="al">zich in of vanuit de openbare inrichting anderszins feiten hebben voorgedaan, die de vrees wettigen, dat het geopend blijven van de openbare inrichting gevaar kan veroorzaken voor de openbare orde of een bedreiging vormt voor het woon- of leefklimaat in de omgeving van de openbare inrichting;</text:p>
                  </text:list-item>
                  <text:list-item text:style-override="id1-3-2-2-1-40-1-3-12">
                    <text:number>l.</text:number>
                    <text:p text:style-name="al">er aanwijzingen zijn dat in de openbare inrichting personen werkzaam zijn of zullen zijn in strijd met het bij of krachtens de Wet arbeid vreemdelingen of de Vreemdelingenwet 2000 bepaalde;</text:p>
                  </text:list-item>
                  <text:list-item text:style-override="id1-3-2-2-1-40-1-3-13">
                    <text:number>m.</text:number>
                    <text:p text:style-name="al">de uitkomst van de loting als gevolg van de toegepaste verdelingsprocedure zoals omschreven in bijlage 2 van het Coffeeshopbeleid gemeente Stadskanaal 2025 en eventuele rechtsopvolgers, daartoe dwingt.</text:p>
                  </text:list-item>
                </text:list>
              </text:list-item>
            </text:list>
            <text:list text:style-name="id1-3-2-2-1-41">
              <text:list-item text:style-override="id1-3-2-2-1-41-1">
                <text:number>6.</text:number>
                <text:p text:style-name="al">Bij de toepassing van de in het lid 5 onder f genoemde weigeringsgrond houdt de burgemeester rekening met:</text:p>
                <text:list text:style-name="id1-3-2-2-1-41-1-3">
                  <text:list-item text:style-override="id1-3-2-2-1-41-1-3-1">
                    <text:number>a.</text:number>
                    <text:p text:style-name="al">het karakter van de straat en de wijk waarin de openbare inrichting is gelegen of zal zijn gelegen;</text:p>
                  </text:list-item>
                  <text:list-item text:style-override="id1-3-2-2-1-41-1-3-2">
                    <text:number>b.</text:number>
                    <text:p text:style-name="al">de aard van de openbare inrichting;</text:p>
                  </text:list-item>
                  <text:list-item text:style-override="id1-3-2-2-1-41-1-3-3">
                    <text:number>c.</text:number>
                    <text:p text:style-name="al">de spanning waaraan het woon- en leefklimaat ter plaatse reeds bloot staat;</text:p>
                  </text:list-item>
                  <text:list-item text:style-override="id1-3-2-2-1-41-1-3-4">
                    <text:number>d.</text:number>
                    <text:p text:style-name="al">de wijze van bedrijfsvoering door de exploitant of de leidinggevende en</text:p>
                  </text:list-item>
                  <text:list-item text:style-override="id1-3-2-2-1-41-1-3-5">
                    <text:number>e.</text:number>
                    <text:p text:style-name="al">het levensgedrag van de exploitant of leidinggevende.</text:p>
                  </text:list-item>
                </text:list>
              </text:list-item>
            </text:list>
            <text:list text:style-name="id1-3-2-2-1-42">
              <text:list-item text:style-override="id1-3-2-2-1-42-1">
                <text:number>7.</text:number>
                <text:p text:style-name="al">Het college kan nadere regels stellen ten aanzien van de vergunningaanvraag.</text:p>
              </text:list-item>
              <text:list-item text:style-override="id1-3-2-2-1-42-2">
                <text:number>8.</text:number>
                <text:p text:style-name="al">Op de aanvraag om een vergunning of een vrijstelling is paragraaf 4.1.3.3 van de Algemene wet bestuursrecht (positieve fictieve beschikking bij niet tijdig beslissen) niet van toepassing.</text:p>
              </text:list-item>
              <text:list-item text:style-override="id1-3-2-2-1-42-3">
                <text:number>9.</text:number>
                <text:p text:style-name="al">Op het exploiteren van een bestaande openbare inrichting, niet zijnde een coffeeshop  (peildatum 01-02-2025) is het gestelde in lid 1 niet van toepassing:</text:p>
                <text:list text:style-name="id1-3-2-2-1-42-3-3">
                  <text:list-item text:style-override="id1-3-2-2-1-42-3-3-1">
                    <text:number>a.</text:number>
                    <text:p text:style-name="al">tot en met 1 juni 2026;</text:p>
                  </text:list-item>
                  <text:list-item text:style-override="id1-3-2-2-1-42-3-3-2">
                    <text:number>b.</text:number>
                    <text:p text:style-name="al">na afloop van de onder a gestelde termijn, indien de exploitant binnen deze termijn een aanvraag om vergunning als bedoeld in lid 1 heeft ingediend, totdat op die aanvraag door de burgemeester een besluit is genomen.</text:p>
                  </text:list-item>
                </text:list>
              </text:list-item>
            </text:list>
            <text:p text:style-name="al">
            <text:span text:style-name="nadrukvet">H. </text:span>
          </text:p>
            <text:p text:style-name="al">
            <text:span text:style-name="nadrukvet">In artikel 2:20 Beëindiging exploitatie inrichting wordt na het derde lid een lid “4” met de volgende tekst toegevoegd:</text:span>
          </text:p>
            <text:list text:style-name="id1-3-2-2-1-45">
              <text:list-item text:style-override="id1-3-2-2-1-45-1">
                <text:number>4.</text:number>
                <text:p text:style-name="al">Het gestelde in lid 2 en 3 geldt niet voor een coffeeshop. Bij beëindiging van een coffeeshop vervalt de exploitatievergunning (en daaraan gekoppelde gedoogverklaring). De alsdan vrijgekomen exploitatievergunning (met gekoppelde gedoogverklaring) zal overeenkomstig de verdelingsprocedure zoals opgenomen in bijlage 2 van het Coffeeshopbeleid gemeente Stadskanaal 2025 en eventuele rechtsopvolgers, worden verdeeld.</text:p>
              </text:list-item>
            </text:list>
            <text:p text:style-name="al">
            <text:span text:style-name="nadrukvet">I.</text:span>
          </text:p>
            <text:p text:style-name="al">
            <text:span text:style-name="nadrukvet">In artikel 2:21 Exploitatie terras:</text:span>
          </text:p>
            <text:list text:style-name="id1-3-2-2-1-48">
              <text:list-item text:style-override="id1-3-2-2-1-48-1">
                <text:number>a.</text:number>
                <text:p text:style-name="al">
                <text:span text:style-name="nadrukvet">wordt het vierde lid wordt gewijzigd en luidt voortaan: </text:span>
              </text:p>
              </text:list-item>
            </text:list>
            <text:p text:style-name="al">“De burgemeester kan ontheffing verlenen van het verbod in het derde lid.”</text:p>
            <text:p text:style-name="al"/>
            <text:list text:style-name="id1-3-2-2-1-51">
              <text:list-item text:style-override="id1-3-2-2-1-51-1">
                <text:number>b.</text:number>
                <text:p text:style-name="al">
                <text:span text:style-name="nadrukvet">in het vijfde lid worden de woorden “zonder vergunning” verwijderd.</text:span>
              </text:p>
              </text:list-item>
            </text:list>
            <text:list text:style-name="id1-3-2-2-1-52">
              <text:list-item text:style-override="id1-3-2-2-1-52-1">
                <text:number>c.</text:number>
                <text:p text:style-name="al">
                <text:span text:style-name="nadrukvet">in het zesde lid wordt na “terrassen” toegevoegd: “of de exploitatievergunning daarvoor weigeren of intrekken” en worden de woorden “of in bijzondere omstandigheden de toestemming uit het vijfde lid beperken” verwijderd.</text:span>
              </text:p>
              </text:list-item>
              <text:list-item text:style-override="id1-3-2-2-1-52-2">
                <text:number>d.</text:number>
                <text:p text:style-name="al">
                <text:span text:style-name="nadrukvet">in het zevende lid worden de woorden “ten behoeve van evenementen” en “altijd” verwijderd.</text:span>
              </text:p>
              </text:list-item>
              <text:list-item text:style-override="id1-3-2-2-1-52-3">
                <text:number>e.</text:number>
                <text:p text:style-name="al">
                <text:span text:style-name="nadrukvet">na het negende lid wordt een tiende lid toegevoegd, luidende:</text:span>
              </text:p>
              </text:list-item>
            </text:list>
            <text:p text:style-name="al">“Het college kan nadere regels stellen over het uitzetten en exploiteren van terrassen, waaronder regels over veiligheid, inrichting, gebruik, geluid, verkeer en andere aspecten van de openbare ruimte.”</text:p>
            <text:p text:style-name="al">
            <text:span text:style-name="nadrukvet"/>
          </text:p>
            <text:p text:style-name="al"/>
            <text:p text:style-name="al">
            <text:span text:style-name="nadrukvet">Het artikel komt hierdoor als volgt te luiden:</text:span>
          </text:p>
            <text:list text:style-name="id1-3-2-2-1-57">
              <text:list-item text:style-override="id1-3-2-2-1-57-1">
                <text:number>1.</text:number>
                <text:p text:style-name="al">Het is verboden om zonder vergunning van de burgemeester een terras te exploiteren.</text:p>
              </text:list-item>
              <text:list-item text:style-override="id1-3-2-2-1-57-2">
                <text:number>2.</text:number>
                <text:p text:style-name="al">In afwijking van artikel 2:7 beslist de burgemeester tevens over het in gebruik geven van gemeentelijke eigendommen en over het in gebruik nemen van de weg.</text:p>
              </text:list-item>
              <text:list-item text:style-override="id1-3-2-2-1-57-3">
                <text:number>3.</text:number>
                <text:p text:style-name="al">Het is verboden op en nabij het terras een tapinstallatie voor zwak-alcoholische dranken te plaatsen. </text:p>
              </text:list-item>
              <text:list-item text:style-override="id1-3-2-2-1-57-4">
                <text:number>4.</text:number>
                <text:p text:style-name="al">De burgemeester kan ontheffing verlenen van het verbod in het derde lid. </text:p>
              </text:list-item>
              <text:list-item text:style-override="id1-3-2-2-1-57-5">
                <text:number>5.</text:number>
                <text:p text:style-name="al">De burgemeester kan onder voorwaarden bepalen dat terrassen kunnen worden uitgezet.</text:p>
              </text:list-item>
              <text:list-item text:style-override="id1-3-2-2-1-57-6">
                <text:number>6.</text:number>
                <text:p text:style-name="al">De burgemeester kan naast de in artikel 1:7 genoemde gronden de terrassen of de exploitatievergunning daarvoor weigeren of intrekken:</text:p>
                <text:list text:style-name="id1-3-2-2-1-57-6-3">
                  <text:list-item text:style-override="id1-3-2-2-1-57-6-3-1">
                    <text:number>a.</text:number>
                    <text:p text:style-name="al">indien de vestiging of de exploitatie van het horecabedrijf in strijd is met het geldende bestemmingsplan;</text:p>
                  </text:list-item>
                  <text:list-item text:style-override="id1-3-2-2-1-57-6-3-2">
                    <text:number>b.</text:number>
                    <text:p text:style-name="al">ter bescherming van het woon- en leefklimaat en openbare orde in de nabije omgeving van het terras;</text:p>
                  </text:list-item>
                  <text:list-item text:style-override="id1-3-2-2-1-57-6-3-3">
                    <text:number>c.</text:number>
                    <text:p text:style-name="al">indien het beoogde gebruik schade toebrengt aan de weg dan wel gevaar oplevert voor de bruikbaarheid van de weg of voor het doelmatig en veilig gebruik daarvan;</text:p>
                  </text:list-item>
                  <text:list-item text:style-override="id1-3-2-2-1-57-6-3-4">
                    <text:number>d.</text:number>
                    <text:p text:style-name="al">indien dat gebruik een belemmering kan vormen voor het doelmatig beheer en onderhoud van de weg;</text:p>
                  </text:list-item>
                  <text:list-item text:style-override="id1-3-2-2-1-57-6-3-5">
                    <text:number>e.</text:number>
                    <text:p text:style-name="al">het beoogde gebruik afbreuk doet aan andere publieke functies van de weg, inclusief de bescherming van het uiterlijk aanzien daarvan en van de omgeving;</text:p>
                  </text:list-item>
                  <text:list-item text:style-override="id1-3-2-2-1-57-6-3-6">
                    <text:number>f.</text:number>
                    <text:p text:style-name="al">er meerdere belanghebbenden conflicterende aanspraak maken op de openbare ruimte ten behoeve van een redelijke verdeling.</text:p>
                  </text:list-item>
                </text:list>
              </text:list-item>
              <text:list-item text:style-override="id1-3-2-2-1-57-7">
                <text:number>7.</text:number>
                <text:p text:style-name="al">De burgemeester kan bevelen een terras te verplaatsen of tijdelijk te ontruimen.</text:p>
              </text:list-item>
              <text:list-item text:style-override="id1-3-2-2-1-57-8">
                <text:number>8.</text:number>
                <text:p text:style-name="al">Het bepaalde in dit artikel geldt niet, voor zover in het daarin geregelde onderwerp wordt voorzien door de Wet beheer rijkswaterstaatswerken of het Provinciaal wegenreglement.</text:p>
              </text:list-item>
              <text:list-item text:style-override="id1-3-2-2-1-57-9">
                <text:number>9.</text:number>
                <text:p text:style-name="al">Op de aanvraag om een vergunning en een ontheffing is paragraaf 4.1.3.3 van de Algemene wet bestuursrecht (positieve fictieve beschikking bij niet tijdig beslissen) niet van toepassing.</text:p>
              </text:list-item>
              <text:list-item text:style-override="id1-3-2-2-1-57-10">
                <text:number>10.</text:number>
                <text:p text:style-name="al">Het college kan nadere regels stellen over het uitzetten en exploiteren van terrassen, waaronder regels over veiligheid, inrichting, gebruik, geluid, verkeer en andere aspecten van de openbare ruimte.</text:p>
                <text:p text:style-name="al"/>
              </text:list-item>
            </text:list>
            <text:p text:style-name="al">
            <text:span text:style-name="nadrukvet">J.</text:span>
          </text:p>
            <text:p text:style-name="al">
            <text:span text:style-name="nadrukvet">In artikel 2:30 Verstrekking alcoholvrije drank</text:span>
          </text:p>
            <text:p text:style-name="al">
            <text:span text:style-name="nadrukvet">- tweede lid, sub a, na “openbare inrichting” toe te voegen “of een exploitatievergunning”</text:span>
          </text:p>
            <text:p text:style-name="al">
            <text:span text:style-name="nadrukvet">- tweede lid, sub d, na “zodanig” een “.” toe te voegen,</text:span>
          </text:p>
            <text:p text:style-name="al"/>
            <text:p text:style-name="al">
            <text:span text:style-name="nadrukvet">Het tweede lid komt hierdoor als volgt te luiden:</text:span>
          </text:p>
            <text:p text:style-name="al">“Dit verbod geldt niet:</text:p>
            <text:list text:style-name="id1-3-2-2-1-65">
              <text:list-item text:style-override="id1-3-2-2-1-65-1">
                <text:number/>
                <text:list text:style-name="id1-3-2-2-1-65-1-2">
                  <text:list-item text:style-override="id1-3-2-2-1-65-1-2-1">
                    <text:number>a.</text:number>
                    <text:p text:style-name="al">indien wordt gehandeld krachtens een vergunning ingevolge de Alcoholwet tot het uitoefenen van een openbare inrichting of een exploitatievergunning;</text:p>
                  </text:list-item>
                  <text:list-item text:style-override="id1-3-2-2-1-65-1-2-2">
                    <text:number>b.</text:number>
                    <text:p text:style-name="al">indien deze verstrekking geschiedt als dienstverlening van bijkomstige aard aan personen die in die besloten ruimte vertoeven anders dan voor het gebruik van consumpties;</text:p>
                  </text:list-item>
                  <text:list-item text:style-override="id1-3-2-2-1-65-1-2-3">
                    <text:number>c.</text:number>
                    <text:p text:style-name="al">voor legerplaatsen en aan het militair gezag onderworpen lokaliteiten;</text:p>
                  </text:list-item>
                  <text:list-item text:style-override="id1-3-2-2-1-65-1-2-4">
                    <text:number>d.</text:number>
                    <text:p text:style-name="al">voor middelen van vervoer tijdens huns gebruik als zodanig.”</text:p>
                    <text:p text:style-name="al"/>
                  </text:list-item>
                </text:list>
              </text:list-item>
            </text:list>
            <text:p text:style-name="al">
            <text:span text:style-name="nadrukvet">K. </text:span>
          </text:p>
            <text:p text:style-name="al">
            <text:span text:style-name="nadrukvet">In artikel 2:72 Bestuurlijke ophouding te verwijderen “2:7,”. </text:span>
          </text:p>
            <text:p text:style-name="al">Het artikel komt hierdoor als volgt te luiden:</text:p>
            <text:p text:style-name="al"/>
            <text:p text:style-name="al">
            <text:span text:style-name="nadrukvet">“</text:span>De burgemeester kan overeenkomstig artikel 154a van de Gemeentewet besluiten tot het tijdelijk doen ophouden van door hem aangewezen groepen van personen op een door hem aangewezen plaats als deze personen het bepaalde in de artikelen 2:1, 2:3, 2:17, 2:50, 2:52, 2:53 van de Algemene Plaatselijke Verordening gemeente Stadskanaal 2024 groepsgewijs niet naleven.”</text:p>
            <text:p text:style-name="al"/>
            <text:p text:style-name="al">
            <text:span text:style-name="nadrukvet">L.</text:span>
          </text:p>
            <text:p text:style-name="al">
            <text:span text:style-name="nadrukvet">In artikel 2:75 Gebiedsontzeggingen, eerste lid, de tekst “bevel geven ten hoogste vier weken niet in een of meer bepaalde delen van de gemeente op een openbare plaats op te houden” te vervangen door “tijdelijk verbod opleggen om gedurende ten hoogste 48 uur niet in een of meer bepaalde delen van de gemeente op een openbare plaats aanwezig te zijn”, waardoor het lid als volgt komt te luiden:</text:span>
          </text:p>
            <text:p text:style-name="al"/>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 </text:p>
            <text:p text:style-name="al"/>
            <text:p text:style-name="al">
            <text:span text:style-name="nadrukvet">M. </text:span>
          </text:p>
            <text:p text:style-name="al">
            <text:span text:style-name="nadrukvet">Artikel 5:12 [GERESERVEERD], met bijbehorende tekst “[Gereserveerd]”, te vervangen door het volgende artikel met tekst: </text:span>
          </text:p>
            <text:p text:style-name="al">“<text:span text:style-name="nadrukvet">Artikel 5:12 Hinderlijk geplaatste of verlaten (brom)fietsen</text:span></text:p>
            <text:list text:style-name="id1-3-2-2-1-80">
              <text:list-item text:style-override="id1-3-2-2-1-80-1">
                <text:number/>
                <text:list text:style-name="id1-3-2-2-1-80-1-2">
                  <text:list-item text:style-override="id1-3-2-2-1-80-1-2-1">
                    <text:number>1.</text:number>
                    <text:p text:style-name="al">Het is verboden een (brom)fiets zodanig te plaatsen dat deze hinder of overlast veroorzaakt, hetzij voor voetgangers, andere weggebruikers, hulpdiensten of gebruikers van een fietsenstalling.</text:p>
                  </text:list-item>
                  <text:list-item text:style-override="id1-3-2-2-1-80-1-2-2">
                    <text:number>2.</text:number>
                    <text:p text:style-name="al">Een toezichthouder of ambtenaar belast met de handhaving van deze verordening is bevoegd een (brom)fiets die in strijd met het eerste lid is geplaatst, te (laten) verwijderen of verplaatsen.</text:p>
                  </text:list-item>
                  <text:list-item text:style-override="id1-3-2-2-1-80-1-2-3">
                    <text:number>3.</text:number>
                    <text:p text:style-name="al">Een (brom)fiets die gedurende een aaneengesloten periode van tenminste zeven dagen niet is verplaatst, en die kennelijk in onbruik is geraakt of is achtergelaten, kan door of namens het college worden verwijderd.</text:p>
                  </text:list-item>
                  <text:list-item text:style-override="id1-3-2-2-1-80-1-2-4">
                    <text:number>4.</text:number>
                    <text:p text:style-name="al">Voordat een (brom)fiets op grond van het derde lid wordt verwijderd, wordt deze voorzien van een waarschuwing of markering waarop de datum van constatering en de verwijderingsdatum zijn vermeld. Indien de fiets na de genoemde termijn niet is verwijderd door de eigenaar, kan het college tot verwijdering overgaan.</text:p>
                  </text:list-item>
                  <text:list-item text:style-override="id1-3-2-2-1-80-1-2-5">
                    <text:number>5.</text:number>
                    <text:p text:style-name="al">Verwijderde (brom)fietsen worden bewaard op een door het college aangewezen plaats. De eigenaar kan de fiets binnen een door het college vastgestelde termijn terugkrijgen na betaling van de gemaakte kosten. </text:p>
                  </text:list-item>
                  <text:list-item text:style-override="id1-3-2-2-1-80-1-2-6">
                    <text:number>6.</text:number>
                    <text:p text:style-name="al">Indien de verwijderde (brom)fiets niet binnen de gestelde termijn wordt opgehaald, kan het college de (brom)fiets vervreemden of laten vernietigen, overeenkomstig de bepalingen van de Algemene wet bestuursrecht en het Burgerlijk Wetboek.”</text:p>
                  </text:list-item>
                </text:list>
              </text:list-item>
            </text:list>
            <text:p text:style-name="al">
            <text:span text:style-name="nadrukvet">N.</text:span>
          </text:p>
            <text:p text:style-name="al">
            <text:span text:style-name="nadrukvet">In artikel 5:17 Standplaatsvergunning en weigeringsgronden wordt na het vierde lid een vijfde lid toegevoegd: </text:span>
          </text:p>
            <text:p text:style-name="al">“Het college kan nadere regels stellen ten aanzien van de vergunningaanvraag en procedure.”</text:p>
            <text:p text:style-name="al"/>
            <text:p text:style-name="al">
            <text:span text:style-name="nadrukvet">Het artikel komt hierdoor als volgt te luiden:</text:span>
          </text:p>
            <text:list text:style-name="id1-3-2-2-1-86">
              <text:list-item text:style-override="id1-3-2-2-1-86-1">
                <text:number>1.</text:number>
                <text:p text:style-name="al">Het is verboden zonder vergunning van het college een standplaats in te nemen of te hebben.</text:p>
              </text:list-item>
              <text:list-item text:style-override="id1-3-2-2-1-86-2">
                <text:number>2.</text:number>
                <text:p text:style-name="al">Het college weigert de vergunning indien er strijd is met het omgevingsplan.</text:p>
              </text:list-item>
              <text:list-item text:style-override="id1-3-2-2-1-86-3">
                <text:number>3.</text:number>
                <text:p text:style-name="al">Onverminderd het bepaalde in artikel 1:7 kan de vergunning worden geweigerd als:</text:p>
                <text:list text:style-name="id1-3-2-2-1-86-3-3">
                  <text:list-item text:style-override="id1-3-2-2-1-86-3-3-1">
                    <text:number>a.</text:number>
                    <text:p text:style-name="al">de standplaats hetzij op zichzelf, hetzij in verband met de omgeving niet voldoet aan redelijke eisen van welstand;</text:p>
                  </text:list-item>
                  <text:list-item text:style-override="id1-3-2-2-1-86-3-3-2">
                    <text:number>b.</text:number>
                    <text:p text:style-name="al">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item text:style-override="id1-3-2-2-1-86-3-3-3">
                    <text:number>c.</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1-86-3-3-4">
                    <text:number>d.</text:number>
                    <text:p text:style-name="al">aantoonbare toekomstige ruimtelijke en/of planologische ontwikkelingen.</text:p>
                  </text:list-item>
                </text:list>
              </text:list-item>
              <text:list-item text:style-override="id1-3-2-2-1-86-4">
                <text:number>4.</text:number>
                <text:p text:style-name="al">Op de aanvraag om een vergunning is paragraaf 4.1.3.3 van de Algemene wet bestuursrecht (positieve fictieve beschikking bij niet tijdig beslissen) niet van toepassing.</text:p>
              </text:list-item>
              <text:list-item text:style-override="id1-3-2-2-1-86-5">
                <text:number>5.</text:number>
                <text:p text:style-name="al">Het college kan nadere regels stellen ten aanzien van de vergunningaanvraag en procedure.</text:p>
              </text:list-item>
            </text:list>
            <text:p text:style-name="al">
            <text:span text:style-name="nadrukvet"/>
          </text:p>
            <text:p text:style-name="al">
            <text:span text:style-name="nadrukvet">O.</text:span>
          </text:p>
            <text:p text:style-name="al">
            <text:span text:style-name="nadrukvet">“In artikel 6:1, Sanctiebepaling, derde lid, de volgende tekst verwijderen:</text:span>
          </text:p>
            <text:p text:style-name="al">
            <text:span text:style-name="nadrukvet">- “artikel 2:9, eerste lid”</text:span>
          </text:p>
            <text:p text:style-name="al">
            <text:span text:style-name="nadrukvet">- “artikel 4:12, eerste lid”.</text:span>
          </text:p>
            <text:p text:style-name="al">
            <text:span text:style-name="nadrukvet"/>
          </text:p>
            <text:p text:style-name="al"/>
            <text:p text:style-name="al">Het derde lid komt hierdoor als volgt te luiden: </text:p>
            <text:p text:style-name="al">“In afwijking van het eerste en tweede lid is artikel 1a van de Wet op de economische delicten van toepassing bij overtreding van het bepaalde bij of krachtens de artikelen 2:7 en 2:8 als sprake is van een omgevingsvergunningplichtige activiteit.”</text:p>
            <text:p text:style-name="al"/>
            <text:p text:style-name="al"/>
            <text:p text:style-name="al">
            <text:span text:style-name="nadrukvet">Artikel II Inwerkingtreding</text:span>
          </text:p>
            <text:p text:style-name="al">Dit besluit treedt in werking de dag na bekendmaking. </text:p>
            <text:p text:style-name="al"/>
          </text:section>
        </text:section>
        <text:section text:name="regeling-sluiting_id1-3-2-3" text:style-name="regeling-sluiting">
          <text:section text:name="ondertekening_id1-3-2-3-1">
            <text:p><text:span text:style-name="functie">Aldus vastgesteld in de openbare vergadering van 16 februari 2026.</text:span></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12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121638/D/23/307793</meta:user-defined>
    <meta:user-defined meta:name="DCTERMS.alternative">Algemene Plaatselijke Verordening Stadskanaal 2024</meta:user-defined>
    <dc:language>nl</dc:language>
    <meta:user-defined meta:name="OVERHEIDop.locatietype/OVERHEIDop.gebiedsmarkering">Gemeente</meta:user-defined>
    <meta:user-defined meta:name="DC.title">Algemene Plaatselijke Verordening Stadskanaal 2024</meta:user-defined>
    <meta:user-defined meta:name="DCTERMS.W3CDTF/DCTERMS.available">2026-05-11</meta:user-defined>
    <meta:user-defined meta:name="DCTERMS.W3CDTF/OVERHEIDop.jaargang">2026</meta:user-defined>
    <meta:user-defined meta:name="OVERHEIDop.publicationIssue">221208</meta:user-defined>
    <meta:user-defined meta:name="OVERHEIDop.betreftRegeling">CVDR709904_4</meta:user-defined>
    <meta:user-defined meta:name="xs:date/OVERHEIDop.startdatum">2026-05-12</meta:user-defined>
    <meta:user-defined meta:name="OVERHEIDop.GmbID/DC.identifier">gmb-2026-221208</meta:user-defined>
    <meta:user-defined meta:name="OVERHEIDop.versieInformatie"/>
  </office:meta>
</office:document-meta>
</file>