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aren en afmeren van een bestaande recreatie- en woonark naar een ligplaats aan de Burd 8025, 9001 ZV Grou (OV-2025-0265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varen en afmeren van een bestaande recreatie- en woonark naar een ligplaats aan de Burd 8025, 9001 ZV Grou. Bij ons geregistreerd onder kenmerk: OV-2025-026577. De verzenddatum van de omgevingsvergunning is 07-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2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577</meta:user-defined>
    <dc:language>nl</dc:language>
    <meta:user-defined meta:name="OVERHEIDop.locatietype/OVERHEIDop.gebiedsmarkering">Punt</meta:user-defined>
    <meta:user-defined meta:name="DC.title">Verleende omgevingsvergunning voor varen en afmeren van een bestaande recreatie- en woonark naar een ligplaats aan de Burd 8025, 9001 ZV Grou (OV-2025-026577)</meta:user-defined>
    <meta:user-defined meta:name="DCTERMS.W3CDTF/DCTERMS.available">2026-05-11</meta:user-defined>
    <meta:user-defined meta:name="DCTERMS.W3CDTF/OVERHEIDop.jaargang">2026</meta:user-defined>
    <meta:user-defined meta:name="OVERHEIDop.publicationIssue">221206</meta:user-defined>
    <meta:user-defined meta:name="OVERHEIDop.GmbID/DC.identifier">gmb-2026-221206</meta:user-defined>
    <meta:user-defined meta:name="OVERHEIDop.versieInformatie"/>
  </office:meta>
</office:document-meta>
</file>