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ide To Remember 2026 op de locatie GOUDasfalt terrein aan de Gouderaksedijk 32 in Gouda op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Ride To Remember 2026 organiseren op de locatie GOUDasfalt terrein aan de Gouderaksedijk 32 in Gouda op 20-06-2026.De vergunning is verzonden op 7 mei 2026 . Het zaaknummer van de vergunning is 164165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120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56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ide To Remember 2026 op de locatie GOUDasfalt terrein aan de Gouderaksedijk 32 in Gouda op 20-06-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04</meta:user-defined>
    <meta:user-defined meta:name="OVERHEIDop.GmbID/DC.identifier">gmb-2026-221204</meta:user-defined>
    <meta:user-defined meta:name="OVERHEIDop.versieInformatie"/>
  </office:meta>
</office:document-meta>
</file>