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nderuit in de polder op 30 en 31 mei 2026 aan Spookverlaat 8, 2394 MZ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5-2026 een evenementenvergunning verleend. De gemeente geeft hiermee toestemming voor het evenement Festival Onderuit in de polder op 30 en 31 mei 2026 op de locatie Spookverlaat 8, 2394 MZ Hazerswoude-Rijndijk, geregistreerd onder nr. 0484381655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20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16551</meta:user-defined>
    <dc:language>nl</dc:language>
    <meta:user-defined meta:name="OVERHEIDop.locatietype/OVERHEIDop.gebiedsmarkering">Punt</meta:user-defined>
    <meta:user-defined meta:name="DC.title">Verleende evenementenvergunning voor Onderuit in de polder op 30 en 31 mei 2026 aan Spookverlaat 8, 2394 MZ Hazerswoude-Rijndijk</meta:user-defined>
    <meta:user-defined meta:name="DCTERMS.W3CDTF/DCTERMS.available">2026-05-11</meta:user-defined>
    <meta:user-defined meta:name="DCTERMS.W3CDTF/OVERHEIDop.jaargang">2026</meta:user-defined>
    <meta:user-defined meta:name="OVERHEIDop.publicationIssue">221201</meta:user-defined>
    <meta:user-defined meta:name="OVERHEIDop.GmbID/DC.identifier">gmb-2026-221201</meta:user-defined>
    <meta:user-defined meta:name="OVERHEIDop.versieInformatie"/>
  </office:meta>
</office:document-meta>
</file>