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nmolenlaan 29, 2171LP Sassenheim, het plaatsen van transparante en wegschuifbare balkonbeglazing. Kenmerk Z2026-00001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en wegschuifbare balkonbeglazing.</text:p>
            <text:p text:style-name="common-al">
            <text:span text:style-name="nadrukcur">Datum ontvangst:</text:span>6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119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Wanmolenlaan 29, 2171LP Sassenheim, het plaatsen van transparante en wegschuifbare balkonbeglazing. Kenmerk Z2026-00001289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96</meta:user-defined>
    <meta:user-defined meta:name="OVERHEIDop.GmbID/DC.identifier">gmb-2026-221196</meta:user-defined>
    <meta:user-defined meta:name="OVERHEIDop.versieInformatie"/>
  </office:meta>
</office:document-meta>
</file>