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ter afscherming van de installatiekast (Molenkolksluis) op de locatie Molenkolk 1 a Kolhorn, zaaknummer Z-56856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hekwerk ter afscherming van de installatiekast (Molenkolksluis) op de locatie Molenkolk 1 a Kol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8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1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ekwerk ter afscherming van de installatiekast (Molenkolksluis) op de locatie Molenkolk 1 a Kolhorn, zaaknummer Z-568566</meta:user-defined>
    <meta:user-defined meta:name="DCTERMS.W3CDTF/DCTERMS.available">2026-05-11</meta:user-defined>
    <meta:user-defined meta:name="DCTERMS.W3CDTF/OVERHEIDop.jaargang">2026</meta:user-defined>
    <meta:user-defined meta:name="OVERHEIDop.publicationIssue">221195</meta:user-defined>
    <meta:user-defined meta:name="OVERHEIDop.GmbID/DC.identifier">gmb-2026-221195</meta:user-defined>
    <meta:user-defined meta:name="OVERHEIDop.versieInformatie"/>
  </office:meta>
</office:document-meta>
</file>