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aneren van asbest - Hogeweg 215, 3816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aneren van asbest op het perceel Hogeweg 215, 3816 BS Amersfoort</text:span>
          </text:p>
            <text:p text:style-name="common-al">De Gemeente Amersfoort heeft op 16-04-2026 een sloopmelding ontvangen voor het saneren van asbest op het perceel Hogeweg 215, 3816 BS Amersfoort, met kenmerk CLZ-0003579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7-05-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119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9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9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5799</meta:user-defined>
    <meta:user-defined meta:name="DCTERMS.abstract">Saneren van los asbest op terrein zie bronnen in rapportage.</meta:user-defined>
    <dc:language>nl</dc:language>
    <meta:user-defined meta:name="OVERHEIDop.locatietype/OVERHEIDop.gebiedsmarkering">Punt</meta:user-defined>
    <meta:user-defined meta:name="DC.title">geaccepteerde sloopmelding  - het saneren van asbest - Hogeweg 215, 3816 BS Amersfoort</meta:user-defined>
    <meta:user-defined meta:name="DCTERMS.W3CDTF/DCTERMS.available">2026-05-11</meta:user-defined>
    <meta:user-defined meta:name="DCTERMS.W3CDTF/OVERHEIDop.jaargang">2026</meta:user-defined>
    <meta:user-defined meta:name="OVERHEIDop.publicationIssue">221191</meta:user-defined>
    <meta:user-defined meta:name="OVERHEIDop.GmbID/DC.identifier">gmb-2026-221191</meta:user-defined>
    <meta:user-defined meta:name="OVERHEIDop.versieInformatie"/>
  </office:meta>
</office:document-meta>
</file>