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en het uitbouwen van de woning op Costverloren 6 5571P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40</text:p>
            <text:p text:style-name="common-al">Plaats/adres: Costverloren 6 5571PL Bergeijk</text:p>
            <text:p text:style-name="common-al">Omschrijving: het plaatsen van een erker en het uitbouwen van de woning</text:p>
            <text:p text:style-name="common-al">Activiteit(en): Afwijken van regels in het omgevingsplan, Bouw (omgevingsplan), Bouw (technisch)</text:p>
            <text:p text:style-name="common-al">De toestemming voor de aangevraagde activiteit 'Afwijken van regels in het omgevingsplan' is een buitenplanse toestemming.</text:p>
            <text:p text:style-name="common-al">Het besluit is verzonden op 07-05-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19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9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9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940</meta:user-defined>
    <meta:user-defined meta:name="DCTERMS.abstract">plaatsen van een erker en het uitbouwen van de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erker en het uitbouwen van de woning op Costverloren 6 5571PL Bergeijk</meta:user-defined>
    <meta:user-defined meta:name="DCTERMS.W3CDTF/DCTERMS.available">2026-05-11</meta:user-defined>
    <meta:user-defined meta:name="DCTERMS.W3CDTF/OVERHEIDop.jaargang">2026</meta:user-defined>
    <meta:user-defined meta:name="OVERHEIDop.publicationIssue">221190</meta:user-defined>
    <meta:user-defined meta:name="OVERHEIDop.GmbID/DC.identifier">gmb-2026-221190</meta:user-defined>
    <meta:user-defined meta:name="OVERHEIDop.versieInformatie"/>
  </office:meta>
</office:document-meta>
</file>