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organiseren van een dorpsfeest, Brammershoopstraat te De K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ingetrokken</text:span></text:p>
            <text:p text:style-name="common-al">
            <text:span text:style-name="nadrukvet">Zaak:</text:span> Z2026-004944</text:p>
            <text:p text:style-name="common-al">
            <text:span text:style-name="nadrukvet">Ontvangen op:</text:span> 06-03-2026</text:p>
            <text:p text:style-name="common-al">
            <text:span text:style-name="nadrukvet">Locatie:</text:span> [Sleen A 5034 ] Sleen A 5034 , [Sleen A 5035 ] Sleen A 5035</text:p>
            <text:p text:style-name="common-al">
            <text:span text:style-name="nadrukvet">Projectomschrijving:</text:span> het organiseren van een dorpsfeest</text:p>
            <text:p text:style-name="last-al">Burgemeester en wethouders van Coevorden maken bekend dat deze aanvraag <text:span text:style-name="nadrukvet">is ingetrokk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1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Z2026-004944</meta:user-defined>
    <meta:user-defined meta:name="DCTERMS.abstract">het organiseren van een dorps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organiseren van een dorpsfeest, Brammershoopstraat te De Ki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88</meta:user-defined>
    <meta:user-defined meta:name="OVERHEIDop.GmbID/DC.identifier">gmb-2026-221188</meta:user-defined>
    <meta:user-defined meta:name="OVERHEIDop.versieInformatie"/>
  </office:meta>
</office:document-meta>
</file>