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choterweg 1 2021HZ Haarlem, 0392-2026-0023451, vervangen bestaand kozijn in de voorgevel op de begane grond voor kozijn met bovenlicht met 2 kiepramen, verzonden 07-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18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8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8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3451</meta:user-defined>
    <meta:user-defined meta:name="DCTERMS.abstract">vervangen bestaand kozijn in de voorgevel op de begane grond voor kozijn met bovenlicht met 2 kiepra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Schoterweg 1 2021HZ Haarlem, 0392-2026-0023451, vervangen bestaand kozijn in de voorgevel op de begane grond voor kozijn met bovenlicht met 2 kiepramen, verzonden 07-05-2026</meta:user-defined>
    <meta:user-defined meta:name="DCTERMS.W3CDTF/DCTERMS.available">2026-05-11</meta:user-defined>
    <meta:user-defined meta:name="DCTERMS.W3CDTF/OVERHEIDop.jaargang">2026</meta:user-defined>
    <meta:user-defined meta:name="OVERHEIDop.publicationIssue">221184</meta:user-defined>
    <meta:user-defined meta:name="OVERHEIDop.GmbID/DC.identifier">gmb-2026-221184</meta:user-defined>
    <meta:user-defined meta:name="OVERHEIDop.versieInformatie"/>
  </office:meta>
</office:document-meta>
</file>