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Soetentijtstraat 24 3077L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5-2026</text:span> een aanvraag voor een omgevingsvergunning, met kenmerk <text:span text:style-name="nadrukvet">Z2026-006055</text:span>/<text:span text:style-name="nadrukvet">2026050602154</text:span>, heeft ontvangen voor de Kappen. <text:span text:style-name="nadrukcur">(Grondslag: Omgevingswet, artikel 5.1)</text:span></text:p>
            <text:p text:style-name="common-al">De aanvraag betreft Bomen kappen op de locatie Soetentijtstraat 24 3077LN Rotterdam. voor de Locatie in het stadsdeel IJsselmonde is voor het kappen van 3 bomen i.v.m. tegen gebouw aangroeiend een vergunning aangevraag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18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055</meta:user-defined>
    <meta:user-defined meta:name="DCTERMS.abstract">Bomen kap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Soetentijtstraat 24 3077LN Rotterdam</meta:user-defined>
    <meta:user-defined meta:name="DCTERMS.W3CDTF/DCTERMS.available">2026-05-11</meta:user-defined>
    <meta:user-defined meta:name="DCTERMS.W3CDTF/OVERHEIDop.jaargang">2026</meta:user-defined>
    <meta:user-defined meta:name="OVERHEIDop.externeBijlage">geanonimiseerd Samenvatting 000 (2026050602154)|exb-2026-16494</meta:user-defined>
    <meta:user-defined meta:name="OVERHEIDop.publicationIssue">221180</meta:user-defined>
    <meta:user-defined meta:name="OVERHEIDop.GmbID/DC.identifier">gmb-2026-221180</meta:user-defined>
    <meta:user-defined meta:name="OVERHEIDop.versieInformatie"/>
  </office:meta>
</office:document-meta>
</file>