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constructief aanpassen van het bovenste parkeerdek aan boven Baronie 76-11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6</text:span>een omgevingsvergunning verleend. De gemeente geeft hiermee toestemming voor het constructief aanpassen van het bovenste parkeerdek aan boven Baronie 76-116 Alphen aan den Rijn, geregistreerd onder nr. 04843782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2204</meta:user-defined>
    <meta:user-defined meta:name="DCTERMS.abstract">Verleende vergunning voor het constructief aanpassen van het bovenste parkeerdek aan boven Baronie 76-116 Alphen aan den Rijn</meta:user-defined>
    <dc:language>nl</dc:language>
    <meta:user-defined meta:name="OVERHEIDop.locatietype/OVERHEIDop.gebiedsmarkering">Vlak</meta:user-defined>
    <meta:user-defined meta:name="DC.title">Verleende vergunning voor het constructief aanpassen van het bovenste parkeerdek aan boven Baronie 76-116 Alphen aan den Rijn</meta:user-defined>
    <meta:user-defined meta:name="DCTERMS.W3CDTF/DCTERMS.available">2026-05-11</meta:user-defined>
    <meta:user-defined meta:name="DCTERMS.W3CDTF/OVERHEIDop.jaargang">2026</meta:user-defined>
    <meta:user-defined meta:name="OVERHEIDop.publicationIssue">221176</meta:user-defined>
    <meta:user-defined meta:name="OVERHEIDop.GmbID/DC.identifier">gmb-2026-221176</meta:user-defined>
    <meta:user-defined meta:name="OVERHEIDop.versieInformatie"/>
  </office:meta>
</office:document-meta>
</file>