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schuur, Oude Rijksweg 314(a) 7954DT Rouveen, Staphorst AN 703 en Staphorst AN 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Oude Rijksweg 314(a) 7954DT Rouveen, Staphorst AN 703  en Staphorst AN 704</text:p>
            <text:p text:style-name="common-al">
            <text:span text:style-name="nadrukvet">Zaakomschrijving:</text:span> Het herbouwen van de schuur</text:p>
            <text:p text:style-name="common-al">
            <text:span text:style-name="nadrukvet">Zaaknummer:</text:span> Z/STH26/0608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8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8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11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870</meta:user-defined>
    <meta:user-defined meta:name="DCTERMS.abstract">Het herbouwen van 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de schuur, Oude Rijksweg 314(a) 7954DT Rouveen, Staphorst AN 703 en Staphorst AN 704</meta:user-defined>
    <meta:user-defined meta:name="DCTERMS.W3CDTF/DCTERMS.available">2026-05-12</meta:user-defined>
    <meta:user-defined meta:name="DCTERMS.W3CDTF/OVERHEIDop.jaargang">2026</meta:user-defined>
    <meta:user-defined meta:name="OVERHEIDop.publicationIssue">221174</meta:user-defined>
    <meta:user-defined meta:name="OVERHEIDop.GmbID/DC.identifier">gmb-2026-221174</meta:user-defined>
    <meta:user-defined meta:name="OVERHEIDop.versieInformatie"/>
  </office:meta>
</office:document-meta>
</file>