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e dakkapel aan de achterzijde van de woningen op van den Valgaetstraat 19 &amp; 21 5571B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417</text:p>
            <text:p text:style-name="common-al">Plaats/adres: van den Valgaetstraat 19 5571BE Bergeijk, van den Valgaetstraat 21 5571BE Bergeijk</text:p>
            <text:p text:style-name="common-al">Omschrijving: het plaatsen van een dubbele dakkapel aan de achterzijde van de woningen</text:p>
            <text:p text:style-name="common-al">Activiteit(en): Bouw (omgevingsplan)</text:p>
            <text:p text:style-name="common-al">Het besluit is verzonden op 07-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1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417</meta:user-defined>
    <meta:user-defined meta:name="DCTERMS.abstract">plaatsen van een dubbele dakkapel aan de achterzijd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ubbele dakkapel aan de achterzijde van de woningen op van den Valgaetstraat 19 &amp; 21 5571BE Bergeijk</meta:user-defined>
    <meta:user-defined meta:name="DCTERMS.W3CDTF/DCTERMS.available">2026-05-11</meta:user-defined>
    <meta:user-defined meta:name="DCTERMS.W3CDTF/OVERHEIDop.jaargang">2026</meta:user-defined>
    <meta:user-defined meta:name="OVERHEIDop.publicationIssue">221169</meta:user-defined>
    <meta:user-defined meta:name="OVERHEIDop.GmbID/DC.identifier">gmb-2026-221169</meta:user-defined>
    <meta:user-defined meta:name="OVERHEIDop.versieInformatie"/>
  </office:meta>
</office:document-meta>
</file>