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stal, Ottemaweg 8, Hurde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bouwen van een stal, Ottemaweg 8, Hurdegaryp</text:p>
            <text:p text:style-name="common-al">Zaaknummer: TZ2025-002620</text:p>
            <text:p text:style-name="common-al">Zaakadres: Ottemaweg 8, Hurdegaryp</text:p>
            <text:p text:style-name="common-al">Omschrijving: het bouwen van een stal</text:p>
            <text:p text:style-name="common-al">Datum ontvangst: 07-11-2025</text:p>
            <text:p text:style-name="common-al">Datum bekendmaking: 13-05-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116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6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6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620</meta:user-defined>
    <meta:user-defined meta:name="DCTERMS.abstract">het bouwen van een stal</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bouwen van een stal, Ottemaweg 8, Hurdegaryp</meta:user-defined>
    <meta:user-defined meta:name="DCTERMS.W3CDTF/DCTERMS.available">2026-05-13</meta:user-defined>
    <meta:user-defined meta:name="DCTERMS.W3CDTF/OVERHEIDop.jaargang">2026</meta:user-defined>
    <meta:user-defined meta:name="OVERHEIDop.publicationIssue">221163</meta:user-defined>
    <meta:user-defined meta:name="OVERHEIDop.GmbID/DC.identifier">gmb-2026-221163</meta:user-defined>
    <meta:user-defined meta:name="OVERHEIDop.versieInformatie"/>
  </office:meta>
</office:document-meta>
</file>