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an Zeggelaarstraat 18B 1035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Zaaknummer: OD2026-0028888</text:p>
            <text:p text:style-name="common-al">DSO nummer: 2026043001597</text:p>
            <text:p text:style-name="common-al">Ontvangstdatum melding: 30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1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8888</meta:user-defined>
    <meta:user-defined meta:name="DCTERMS.abstract">Amsterdam, Van Zeggelaarstraat 18B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an Zeggelaarstraat 18B 1035VD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60</meta:user-defined>
    <meta:user-defined meta:name="OVERHEIDop.GmbID/DC.identifier">gmb-2026-221160</meta:user-defined>
    <meta:user-defined meta:name="OVERHEIDop.versieInformatie"/>
  </office:meta>
</office:document-meta>
</file>