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orversberg 13, 6471BC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aart 2026 een aanvraag om een omgevingsvergunning voor het realiseren van een carport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115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51</meta:user-defined>
    <meta:user-defined meta:name="DCTERMS.abstract">Betreft: Beschikking verlenging beslistermijn op locatie Korversberg 13, 6471BC Eygels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Korversberg 13, 6471BC Eygels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59</meta:user-defined>
    <meta:user-defined meta:name="OVERHEIDop.GmbID/DC.identifier">gmb-2026-221159</meta:user-defined>
    <meta:user-defined meta:name="OVERHEIDop.versieInformatie"/>
  </office:meta>
</office:document-meta>
</file>