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ltziusstraat 12 2023AJ Haarlem, 0392-2025-0173547, het verbouwen van het huis,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1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547</meta:user-defined>
    <meta:user-defined meta:name="DCTERMS.abstract">het verbouwen van het hu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oltziusstraat 12 2023AJ Haarlem, 0392-2025-0173547, het verbouwen van het huis, verzonden 07-05-2026</meta:user-defined>
    <meta:user-defined meta:name="DCTERMS.W3CDTF/DCTERMS.available">2026-05-11</meta:user-defined>
    <meta:user-defined meta:name="DCTERMS.W3CDTF/OVERHEIDop.jaargang">2026</meta:user-defined>
    <meta:user-defined meta:name="OVERHEIDop.publicationIssue">221154</meta:user-defined>
    <meta:user-defined meta:name="OVERHEIDop.GmbID/DC.identifier">gmb-2026-221154</meta:user-defined>
    <meta:user-defined meta:name="OVERHEIDop.versieInformatie"/>
  </office:meta>
</office:document-meta>
</file>