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ougjesdijk 294B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26 een besluit genomen op de aanvraag met zaaknummer Z2026-00000948 voor het realiseren van een uitbouw van het dierenziekenhuis op locatie Stougjesdijk 294B in Oud-Beijerlan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8 jun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1150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15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15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948</meta:user-defined>
    <dc:language>nl</dc:language>
    <meta:user-defined meta:name="OVERHEIDop.locatietype/OVERHEIDop.gebiedsmarkering">Vlak</meta:user-defined>
    <meta:user-defined meta:name="DC.title">Kennisgeving besluit op aanvraag omgevingsvergunning Stougjesdijk 294B in Oud-Beijerland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150</meta:user-defined>
    <meta:user-defined meta:name="OVERHEIDop.GmbID/DC.identifier">gmb-2026-221150</meta:user-defined>
    <meta:user-defined meta:name="OVERHEIDop.versieInformatie"/>
  </office:meta>
</office:document-meta>
</file>