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Pelseland 5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ereidt een besluit voor over de ernst van de verontreiniging en over wanneer een sanering moet worden uitgevoerd. Ook beoordeelt het college het saneringsplan. </text:p>
            <text:p text:style-name="common-al">Het college van burgemeester en wethouders van de gemeente Nijmegen heeft een evaluatieverslag ontvangen voor een bodemsanering aan Pelseland 5. Daarin is aangegeven dat er ongeveer 50 m<text:span text:style-name="sup">3</text:span> met asbest verontreinigde grond is afgevoerd. In de wanden en bodem van het gegraven gat voldoet de kwaliteit aan de gestelde norm van 100 mg/kg Het gat is aangevuld met schone grond.</text:p>
            <text:p text:style-name="common-al">Het college beoordeelt het evaluatieverslag en daarmee ook het resultaat van de sanering. </text:p>
            <text:p text:style-name="common-al">
            <text:span text:style-name="nadrukvet">Inzage </text:span>
          </text:p>
            <text:p text:style-name="common-al">U kunt vanaf 22 januari 2026 gedurende 2 weken de ingediende stukken komen inzien op het Stadhuis, Korte Nieuwstraat 6, Nijmegen. Hiervoor kunt u een afspraak maken met mevrouw M. Wesseling van Bureau Ruimtelijke planvorming (SR30), telefoon (024) 329 9447. </text:p>
            <text:p text:style-name="common-al">Formulier evaluatie immobiel BUS sanering: <text:a xlink:href="http://www.odregionijmegen.nl/vergunningenpagina/download/D260013464" xlink:type="simple">www.odregionijmegen.nl/vergunningenpagina/download/ D260013464</text:a></text:p>
            <text:p text:style-name="common-al">
            <text:span text:style-name="nadrukvet">Reactie</text:span>
          </text:p>
            <text:p text:style-name="common-al">U kunt uw reactie op de stukken tot 15 februari 2026 sturen naar: Burgemeester en Wethouders van Nijmegen, t.a.v. Bureau Ruimtelijke planvorming (SR30), Postbus 9105, 6500 HG Nijmegen. U kunt ook mondeling reageren bij mevrouw Wesseling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besluit Wet bodembescherming Pelseland 5, Len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115</meta:user-defined>
    <meta:user-defined meta:name="OVERHEIDop.GmbID/DC.identifier">gmb-2026-22115</meta:user-defined>
    <meta:user-defined meta:name="OVERHEIDop.versieInformatie"/>
  </office:meta>
</office:document-meta>
</file>