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Lapp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6 mei 2026 een evenementenvergunning is verleend voor het organiseren van de Lappendag 2026 in het centrum van Spanbroek/Opmeer. De looptijd van de vergunning is inclusief op- en afbouw van 18 me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11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01</meta:user-defined>
    <meta:user-defined meta:name="DCTERMS.abstract">Betreft: Besluit op locatie Opmeer en Spanbroek, </meta:user-defined>
    <dc:language>nl</dc:language>
    <meta:user-defined meta:name="OVERHEIDop.locatietype/OVERHEIDop.gebiedsmarkering">Lijn</meta:user-defined>
    <meta:user-defined meta:name="DC.title">Kennisgeving verleende evenementenvergunning Lappendag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43</meta:user-defined>
    <meta:user-defined meta:name="OVERHEIDop.GmbID/DC.identifier">gmb-2026-221143</meta:user-defined>
    <meta:user-defined meta:name="OVERHEIDop.versieInformatie"/>
  </office:meta>
</office:document-meta>
</file>