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e afvoer van de wasemkap (vanuit de horecakeuken) op de locatie Dorpsstraat 88 te Winkel, zaaknummer Z-59606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de afvoer van de wasemkap (vanuit de horecakeuken) op de locatie Dorpsstraat 88 te Winkel.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8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13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3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3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e afvoer van de wasemkap (vanuit de horecakeuken) op de locatie Dorpsstraat 88 te Winkel, zaaknummer Z-596068</meta:user-defined>
    <meta:user-defined meta:name="DCTERMS.W3CDTF/DCTERMS.available">2026-05-11</meta:user-defined>
    <meta:user-defined meta:name="DCTERMS.W3CDTF/OVERHEIDop.jaargang">2026</meta:user-defined>
    <meta:user-defined meta:name="OVERHEIDop.publicationIssue">221139</meta:user-defined>
    <meta:user-defined meta:name="OVERHEIDop.GmbID/DC.identifier">gmb-2026-221139</meta:user-defined>
    <meta:user-defined meta:name="OVERHEIDop.versieInformatie"/>
  </office:meta>
</office:document-meta>
</file>