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ijverweg 2, 9831 SC Aduard, Vijverweg 4, 9831 SC Aduard, Verzoeklocatie 2026042000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6 heeft de gemeente Westerkwartier een melding ontvangen voor activiteiten waarvoor geen vergunningplicht geldt op de locatie Vijverweg 2 in AduardVijverweg 4 in Aduard. De melding is geregistreerd onder zaaknummer 202619099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113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3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3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09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Vijverweg 2, 9831 SC Aduard, Vijverweg 4, 9831 SC Aduard, Verzoeklocatie 2026042000593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135</meta:user-defined>
    <meta:user-defined meta:name="OVERHEIDop.GmbID/DC.identifier">gmb-2026-221135</meta:user-defined>
    <meta:user-defined meta:name="OVERHEIDop.versieInformatie"/>
  </office:meta>
</office:document-meta>
</file>