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ghem 1, 6271 NP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aanvraag ontvangen voor het kappen van 1 boom op de locatie Berghem 1, 6271 NP Gulpen. De aanvraag is geregistreerd onder zaaknummer Z2026-0000025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11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8</meta:user-defined>
    <meta:user-defined meta:name="DCTERMS.abstract">Betreft: Aanvraag op de locatie Berghem 1, 6271 NP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rghem 1, 6271 NP Gulp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33</meta:user-defined>
    <meta:user-defined meta:name="OVERHEIDop.GmbID/DC.identifier">gmb-2026-221133</meta:user-defined>
    <meta:user-defined meta:name="OVERHEIDop.versieInformatie"/>
  </office:meta>
</office:document-meta>
</file>