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aanvraag omgevingsvergunning voor het bouwen van een woning, naast Kleine Zomerdijk 3, 1687 PA Wognum</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08-05-2026 is de aanvraag voor een omgevingsvergunning voor het bouwen van een woning gepubliceerd. De locatie die is vermeld is niet juist. Dit moet zijn: naast Kleine Zomerdijk 3, 1687 PA Wognum</text:p>
            <text:p text:style-name="common-al">De aanvraag is geregistreerd onder zaaknummer CLZ-00000516. </text:p>
            <text:p text:style-name="common-al">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1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516</meta:user-defined>
    <dc:language>nl</dc:language>
    <meta:user-defined meta:name="OVERHEIDop.locatietype/OVERHEIDop.gebiedsmarkering">Vlak</meta:user-defined>
    <meta:user-defined meta:name="DC.title">Rectificatie: Kennisgeving aanvraag omgevingsvergunning voor het bouwen van een woning, naast Kleine Zomerdijk 3, 1687 PA Wognum</meta:user-defined>
    <meta:user-defined meta:name="DCTERMS.W3CDTF/DCTERMS.available">2026-05-11</meta:user-defined>
    <meta:user-defined meta:name="DCTERMS.W3CDTF/OVERHEIDop.jaargang">2026</meta:user-defined>
    <meta:user-defined meta:name="OVERHEIDop.publicationIssue">221131</meta:user-defined>
    <meta:user-defined meta:name="OVERHEIDop.GmbID/DC.identifier">gmb-2026-221131</meta:user-defined>
    <meta:user-defined meta:name="OVERHEIDop.versieInformatie"/>
  </office:meta>
</office:document-meta>
</file>