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 VERKEERSBESLU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Tijdelijke afsluiting Provincialeweg te Kornhorn </text:p>
            <text:p text:style-name="common-al"> in verband met Solexrace Kornhorn – zaterdag 13 juni 2026 </text:p>
            <text:p text:style-name="common-al"/>
            <text:p text:style-name="common-al"> Het college van burgemeester en wethouders van de gemeente Westerkwartier maakt bekend dat in het verkeersbesluit </text:p>
            <text:p text:style-name="common-al"> “Tijdelijke afsluiting Provincialeweg te Kornhorn in verband met Solexrace Kornhorn – vrijdag 13 juni 2026”, </text:p>
            <text:p text:style-name="common-al"> vastgesteld op 28 april 2026, een kennelijke fout is opgenomen. </text:p>
            <text:p text:style-name="common-al"/>
            <text:p text:style-name="common-al"> In het besluit is ten onrechte vermeld dat de afsluiting plaatsvindt op “vrijdag 13 juni 2026”. </text:p>
            <text:p text:style-name="common-al"> Dit moet zijn: **zaterdag 13 juni 2026**. </text:p>
            <text:p text:style-name="common-al"/>
            <text:p text:style-name="common-al"> Het betreft uitsluitend een herstel van de onjuist vermelde dagnaam. </text:p>
            <text:p text:style-name="common-al"> De datum (13 juni 2026), de tijden en de overige inhoud van het verkeersbesluit blijven ongewijzigd. </text:p>
            <text:p text:style-name="common-al"/>
            <text:p text:style-name="common-al"> Deze rectificatie maakt integraal onderdeel uit van het oorspronkelijke verkeers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uidhorn, 7 mei 2026 </text:span>
            <text:span text:style-name="datum"/>
          </text:p>
          </text:section>
          <text:section text:name="ondertekening_id1-3-2-2-2">
            <text:p><text:span text:style-name="functie">Namens burgemeester en wethouders van de gemeente Westerkwartier,</text:span></text:p>
          </text:section>
          <text:section text:name="ondertekening_id1-3-2-2-3">
            <text:p><text:span text:style-name="functie">Teammanager Ruimtelijk beheer</text:span></text:p>
            <text:p><text:span text:style-name="deze">J. Kazemier,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113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3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3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51/xml/MC-DRP-OverigeWegverkeer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westerkwartier - Solexrace 2026 - Kornhorn</meta:user-defined>
    <meta:user-defined meta:name="DCTERMS.abstract">Tijdelijke verkeersmaatregel van kortere duur solexrace Provincialeweg Kornhorn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DC.title">RECTIFICATIE VERKEERSBESLUI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30</meta:user-defined>
    <meta:user-defined meta:name="OVERHEIDop.GmbID/DC.identifier">gmb-2026-221130</meta:user-defined>
    <meta:user-defined meta:name="OVERHEIDop.versieInformatie"/>
  </office:meta>
</office:document-meta>
</file>