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GEHANDICAPTENPARKEERPLAATS WESTERGO 16 HEERENVEEN</text:span>
          </text:p>
            <text:p text:style-name="common-al">
            
          </text:p>
            <text:p text:style-name="common-al">Ons kenmerk: Z.25.515717</text:p>
            <text:p text:style-name="common-al">
            
          </text:p>
            <text:p text:style-name="common-al">Onderwerp: aanwijzen gereserveerde gehandicaptenparkeerplaats, voor bepaalde tijd tot 02-07-2030 , nabij de woning Westergo 16 in Heerenveen.</text:p>
            <text:p text:style-name="common-al">
            
          </text:p>
            <text:p text:style-name="common-al">Burgemeester en wethouders van Heerenveen;</text:p>
            <text:p text:style-name="common-al">
            
          </text:p>
            <text:p text:style-name="common-al">Gezien het verzoek van aanvrager d.d. 01-10-2025 om een gehandicaptenparkeerplaats met paal en bord te reserveren nabij de woning op de locatie .</text:p>
            <text:p text:style-name="common-al">
            
          </text:p>
            <text:p text:style-name="common-al">
            <text:span text:style-name="nadrukvet">overwegende</text:span>
          </text:p>
            <text:p text:style-name="common-al">● dat aanvrager in het bezit is van een gemotoriseerd voertuig;</text:p>
            <text:p text:style-name="common-al">● dat aanvrager in het bezit is van een geldige algemene gehandicaptenparkeerkaart-b (bestuurder);</text:p>
            <text:p text:style-name="common-al">● dat in de onmiddellijke omgeving van de woning op de locatie niet steeds een vrije parkeerruimte kan worden gevonden;</text:p>
            <text:p text:style-name="common-al">● dat het gezien de bovengenoemde omstandigheden het gewenst is dat betrokkenen in de gelegenheid wordt gesteld om - met uitsluiting van anderen - zo dicht mogelijk bij zijn woning te parkeren;</text:p>
            <text:p text:style-name="common-al">● dat hiertoe een parkeerplaats aan de voorzijde van de woning nabij de woning op de locatie wordt aangewezen uitsluitend voor het voertuig van aanvrager;</text:p>
            <text:p text:style-name="common-al">● dat de bedoelde weg is gelegen binnen de bebouwde kom van Heerenveen en bij de gemeente Heerenveen in beheer is;</text:p>
            <text:p text:style-name="common-al">● dat overleg met de politie heeft plaatsgevonden;</text:p>
            <text:p text:style-name="common-al">● dat gebleken is dat de parkeerdruk in de straat moment eventueel specificeren erg hoog is;</text:p>
            <text:p text:style-name="common-al">● dat naar aanleiding van de bezwaren met omwonenden en aanvrager afgesproken is een onderbord te plaatsen met daarop de tijden waarop de parkeerplaats gereserveerd is als gehandicaptenparkeerplaats voor aanvrager.</text:p>
            <text:p text:style-name="common-al">● dat gelet op artikel 18 lid 1 van de Wegenverkeerswet ons college bevoegd is verkeersbesluiten te nemen;</text:p>
            <text:p text:style-name="common-al">
            
          </text:p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 + onderbord met kenteken, een parkeerplaats te reserveren aan de voorzijde van de woning nabij de woning op de locatie Westergo 16 in Heerenveen .</text:p>
            <text:p text:style-name="common-al">
            
          </text:p>
            <text:p text:style-name="common-al">Heerenveen, 15-01-2026</text:p>
            <text:p text:style-name="common-al">Hoogachtend,</text:p>
            <text:p text:style-name="common-al">Burgemeester en wethouders van Heerenveen.</text:p>
            <text:p text:style-name="common-al">Namens dit college, </text:p>
            <text:p text:style-name="common-al">Teammanager Openbare Orde en Veiligheid</text:p>
            <text:p text:style-name="common-al">Y.A. Terpstra</text:p>
            <text:p text:style-name="common-al"> 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 </text:p>
            <text:p text:style-name="common-al">
            
          </text:p>
            <text:p text:style-name="common-al">Online: </text:p>
            <text:p text:style-name="common-al">Dit doet u via www.heerenveen.nl. U heeft daarvoor uw DigiD nodig.</text:p>
            <text:p text:style-name="common-al">
            
          </text:p>
            <text:p text:style-name="common-al">Per post: </text:p>
            <text:p text:style-name="common-al">Stuur het bezwaarschrift naar de gemeente Heerenveen. Het adres is: Postbus 15000, 8440 GA Heerenveen. </text:p>
            <text:p text:style-name="common-al">
            
          </text:p>
            <text:p text:style-name="common-al">Zet in uw bezwaar in elk geval:</text:p>
            <text:p text:style-name="common-al">• uw naam en adres;</text:p>
            <text:p text:style-name="common-al">• de datum van het bezwaarschrift;</text:p>
            <text:p text:style-name="common-al">• een omschrijving van het besluit;</text:p>
            <text:p text:style-name="common-al">• de reden waarom u het niet eens bent;</text:p>
            <text:p text:style-name="common-al">• uw telefoonnummer;</text:p>
            <text:p text:style-name="common-al">• uw handtekening.</text:p>
            <text:p text:style-name="common-al">
            
          </text:p>
            <text:p text:style-name="common-al">Let op dat u op tijd bezwaar maakt. Hiermee voorkomt u dat er niet gekeken wordt naar de reden van uw bezwaar.</text:p>
            <text:p text:style-name="common-al">
            
          </text:p>
            <text:p text:style-name="common-al">
            <text:span text:style-name="nadrukvet">Kunt u niet wachten op de afhandeling van uw bezwaar?</text:span>
          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common-al">
            
          </text:p>
            <text:p text:style-name="common-al">Stuur een brief naar: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
            
          </text:p>
            <text:p text:style-name="last-al">Of regel uw verzoek digitaal via http://loket.rechtspraak.nl/bestuursrecht. U heeft daarvoor ook uw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.25.515717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13</meta:user-defined>
    <meta:user-defined meta:name="OVERHEIDop.GmbID/DC.identifier">gmb-2026-22113</meta:user-defined>
    <meta:user-defined meta:name="OVERHEIDop.versieInformatie"/>
  </office:meta>
</office:document-meta>
</file>