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540, ten zuiden van het spoor bij Westerbroek stermadepolder/Kropswolde buit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ten zuiden van het spoor bij Westerbroek stermadepolder/Kropswolde buitenpolder, Upgraden Molenpad </text:p>
            <text:p text:style-name="common-al">Brief verlenging is verzonden op 7 mei 2026</text:p>
            <text:p text:style-name="common-al">De aanvraag is geregistreerd onder kenmerk Z2026-000540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12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40</meta:user-defined>
    <meta:user-defined meta:name="DCTERMS.abstract">Betreft: Beschikking verlenging beslistermijn op locatie ten zuiden van het spoor bij Westerbroek stermadepolder/Kropswolde buitenpolder</meta:user-defined>
    <dc:language>nl</dc:language>
    <meta:user-defined meta:name="OVERHEIDop.locatietype/OVERHEIDop.gebiedsmarkering">Vlak</meta:user-defined>
    <meta:user-defined meta:name="DC.title">Kennisgeving termijnverlenging Z2026-000540, ten zuiden van het spoor bij Westerbroek stermadepolder/Kropswolde buitenpold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29</meta:user-defined>
    <meta:user-defined meta:name="OVERHEIDop.GmbID/DC.identifier">gmb-2026-221129</meta:user-defined>
    <meta:user-defined meta:name="OVERHEIDop.versieInformatie"/>
  </office:meta>
</office:document-meta>
</file>