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dland Classic Show 2026 van 30 augustus 2026 t/m 30 augustus 2026 - Stadhuisplein (Almere Stad), Stadhuisplein en Stadhuis Promena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72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mei 2026</text:p>
            <text:p text:style-name="common-al">
            <text:span text:style-name="nadrukvet">Omschrijving:</text:span> midland Classic Show 2026 van 30 augustus 2026 t/m 30 augustus 2026</text:p>
            <text:p text:style-name="common-al">
            <text:span text:style-name="nadrukvet">Locatie:</text:span> Stadhuisplein (Almere Stad), Stadhuisplein en Stadhuis Promena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dland Classic Show 2026 van 30 augustus 2026 t/m 30 augustus 2026 - Stadhuisplein (Almere Stad), Stadhuisplein en Stadhuis Promenade</meta:user-defined>
    <meta:user-defined meta:name="DCTERMS.W3CDTF/DCTERMS.available">2026-05-11</meta:user-defined>
    <meta:user-defined meta:name="DCTERMS.W3CDTF/OVERHEIDop.jaargang">2026</meta:user-defined>
    <meta:user-defined meta:name="OVERHEIDop.publicationIssue">221128</meta:user-defined>
    <meta:user-defined meta:name="OVERHEIDop.GmbID/DC.identifier">gmb-2026-221128</meta:user-defined>
    <meta:user-defined meta:name="OVERHEIDop.versieInformatie"/>
  </office:meta>
</office:document-meta>
</file>